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terwet, beschikking onttrekken grondwater bouwkuipen (Nieuwe Zeesluis IJmuiden - Cluster 3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aterwet van de Inspectie Leefomgeving en Transport namens de minister van Infrastructuur en Milieu heeft afgegeven. </text:p>
            <text:p text:style-name="common-al"/>
            <text:p text:style-name="common-al">De beschikking betreft het onttrekken van grondwater in de vijf tijdelijke bouwkuipen van de nieuwe sluishoofden en heeft een tijdelijke instandhoudingstermijn (tot en met 31 oktober 2019).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509650</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0 juli tot 1 september 2017, ter inzage op www.odnzkg.nl onder bekendmakingen en (digitaal) bij:</text:p>
            <text:p text:style-name="common-al">- provincie Noord-Holland, Noord-Hollands Archief, Kleine Houtweg 18 te Haarlem (contactpersoon: Rob Lunshof);</text:p>
            <text:p text:style-name="common-al">- Inspectie Leefomgeving en Transport (ILT), Graadt van Roggenweg 500 te Utrecht (via afspraak tel. 088 489 00 00);</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9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9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9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terwet, beschikking onttrekken grondwater bouwkuipen (Nieuwe Zeesluis IJmuiden - Cluster 33)</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93</meta:user-defined>
    <meta:user-defined meta:name="OVERHEIDop.StcrtID/DC.identifier">stcrt-2017-416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C 56</meta:user-defined>
    <meta:user-defined meta:name="OVERHEIDop.woonplaats">IJmuiden</meta:user-defined>
    <meta:user-defined meta:name="OVERHEIDop.straatnaam">Sluisei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517 497964</meta:user-defined>
    <meta:user-defined meta:name="OVERHEIDop.versieInformatie"/>
  </office:meta>
</office:document-meta>
</file>