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Lunet aan de Sn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uten maken, in overeenstemming met artikel 3.8 van de Wet ruimtelijke ordening, bekend dat de gemeenteraad van Houten in haar vergadering van 15 juni 2017 het (ontwerp)bestemmingsplan Lunet aan de Snel gewijzigd heeft vastgesteld. </text:p>
            <text:p text:style-name="tussenkopcur">
            <text:span text:style-name="nadrukvet">
              <text:span text:style-name="nadrukcur">Het plan </text:span>
            </text:span>
            <text:span text:style-name="nadrukvet">
              <text:span text:style-name="nadrukcur"/>
            </text:span>
          </text:p>
            <text:p text:style-name="common-al">De Stichting Lunet aan de Snel heeft plannen kenbaar gemaakt om op de locatie Lunet aan de Snel te komen tot een ontwikkeling van een educatief centrum op het gebied van waterbeheer en watermanagement, in combinatie met horeca-activiteiten. Dit gebruik is niet mogelijk op grond van het vigerende bestemmingsplan Eiland van Schalkwijk. Daarom is het nodig om een nieuw bestemmingsplan voor deze locatie te maken. </text:p>
            <text:p text:style-name="tussenkopcur">
            <text:span text:style-name="nadrukvet">
              <text:span text:style-name="nadrukcur">Inhoud wijziging bestemmingsplan </text:span>
            </text:span>
          </text:p>
            <text:p text:style-name="common-al">Ten opzichte van het ontwerpbestemmingsplan heeft de gemeenteraad wijzigingen aangebracht in zowel de Toelichting als Regels. De wijzigingen hebben betrekking op de bouwmogelijkheden in het plangebied. In de toelichting, paragraaf 5.2.2, is nu toegevoegd dat naast de bestaande gebouwen nieuwe gebouwen mogen worden gerealiseerd tot een maximaal bebouwd oppervlak van 250 m2 en met een maximale bouwhoogte van 6 meter. In de regels, artikel 3.2.1, zijn deze regels toegevoegd.</text:p>
            <text:p text:style-name="tussenkopcur">
            <text:span text:style-name="nadrukvet">
              <text:span text:style-name="nadrukcur">Waar en wanneer kunt u het bestemmingsplan inzien? </text:span>
            </text:span>
          </text:p>
            <text:p text:style-name="common-al">Het raadsbesluit en het vastgestelde bestemmingsplan met de daarop betrekking hebbende stukken liggen met ingang van donderdag 20 juli 2017 gedurende zes weken ter inzage in het gemeentehuis. Het bezoekadres is aan het Onderdoor 25 te Houten. Voor openingstijden of het maken van een afspraak verwijzen wij u naar de website www.houten.nl/afspraak.</text:p>
            <text:p text:style-name="common-al">Het bestemmingsplan is vanaf donderdag 20 juli 2017 bovendien te raadplegen op de website: <text:a xlink:href="http://www.ruimtelijkeplannen.nl" xlink:type="simple">www.ruimtelijkeplannen.nl</text:a> (bronbestand / IDN code: NL.IMRO.0321.0420LUNETSNEL-VSBP). Daarnaast wordt het bestemmingsplan in pdf-formaat beschikbaar gesteld via de gemeentelijke website <text:a xlink:href="http://www.houten.nl/bestemmingsplannen" xlink:type="simple">www.houten.nl/ bestemmingsplannen</text:a>. Het plan is ook raadpleegbaar via de gemeentelijke webviewer RoView: http://0321.roview.net/.</text:p>
            <text:p text:style-name="tussenkopcur">
            <text:span text:style-name="nadrukvet">
              <text:span text:style-name="nadrukcur">Indiening beroepsschrift </text:span>
            </text:span>
          </text:p>
            <text:p text:style-name="last-al">Tegen het besluit tot vaststelling van het bestemmingsplan kan met ingang van donderdag 20 juli 2017 (tot en met woensdag 30 augustus 2017) gedurende zes weken schriftelijk beroep ingesteld. Belanghebbenden aan wie redelijkerwijs niet kan worden verweten dat zij geen zienswijze naar voren hebben gebracht kunnen gedurende bovengenoemde inzagetermijn beroep instellen bij de Afdeling Bestuursrechtspraak van de Raad van State, Postbus 20019, 2500 EA Den Haag. Tevens kan degene die beroep heeft ingesteld een verzoek om voorlopige voorziening indienen bij de Voorzitter van genoemde Afdeling. Het besluit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8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8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8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Lunet aan de Snel</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688</meta:user-defined>
    <meta:user-defined meta:name="OVERHEIDop.StcrtID/DC.identifier">stcrt-2017-41688</meta:user-defined>
    <meta:user-defined meta:name="OVERHEID.TaxonomieBeleidsagenda/OVERHEID.category">Ruimte en infrastructuur | Organisatie en beleid</meta:user-defined>
    <meta:user-defined meta:name="OVERHEID.Gemeente/DC.spatial">Houten</meta:user-defined>
    <meta:user-defined meta:name="OVERHEIDop.Ruimtelijkplan/OVERHEIDop.bekendmakingBetreffendePlan">NL.IMRO.0321.0420LUNETSNEL-VSBP</meta:user-defined>
    <meta:user-defined meta:name="OVERHEID.Organisatietype/OVERHEID.organisationType">gemeente</meta:user-defined>
    <meta:user-defined meta:name="OVERHEID.Informatietype/DC.type">officiële publicatie</meta:user-defined>
    <dc:language>nl</dc:language>
    <meta:user-defined meta:name="OVERHEID.Gemeente/DC.creator">Houten</meta:user-defined>
    <meta:user-defined meta:name="OVERHEID.PostcodeHuisnummer/OVERHEIDop.postcodeHuisnummer">3998NJ 56b</meta:user-defined>
    <meta:user-defined meta:name="OVERHEIDop.woonplaats">Schalkwijk</meta:user-defined>
    <meta:user-defined meta:name="OVERHEIDop.straatnaam">Lek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416 443198</meta:user-defined>
    <meta:user-defined meta:name="OVERHEIDop.versieInformatie"/>
  </office:meta>
</office:document-meta>
</file>