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Windmolenpark Hattemerbroek en verlening vergu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ebroek maken, overeenkomstig artikel 3.8 van de Wet ruimtelijke ordening (Wro), bekend dat de gemeenteraad op 6 juli 2017 het bestemmingsplan Buitengebied, Windmolenpark Hattemerbroek heeft vastgesteld. Op 11 juli 2017 is door de Gedeputeerde Staten van Gelderland de vergunning Wet natuurbescherming verleend, op 7 juli 2017 is door het waterschap Vallei en Veluwe de watervergunning verleend en op 7 juli 2017 is de omgevingsvergunning door burgemeester en wethouders (B&amp;W) verleend. </text:p>
            <text:p text:style-name="tussenkopcur">
            <text:span text:style-name="nadrukondlijn">Doel van het plan</text:span>
          </text:p>
            <text:p text:style-name="common-al">Het 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wijziging daarvan nodig. </text:p>
            <text:p text:style-name="tussenkopcur">
            <text:span text:style-name="nadrukondlijn">Coördinatieregeling</text:span>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19 juli 2017 tot en met 29 augustus 2017 liggen het vastgestelde bestemmingsplan, het raadsbesluit met bijbehorende stukken en de verleende vergunningen met bijbehorende stukken ter inzage. U kunt de stukken inzien:</text:p>
            <text:p text:style-name="common-al">1. Door een bezoek te brengen aan het gemeentehuis, Raadhuisplein 1 in Oldebroek,</text:p>
            <text:p text:style-name="common-al">2. Op de gemeentelijke website, www.oldebroek.nl (zowel het bestemmingsplan als de omgevingsvergunning incl. tekeningen als het coördinatiebesluit),</text:p>
            <text:p text:style-name="common-al">3. Op www.ruimtelijkeplannen.nl (alleen bestemmingsplan). Op deze site kunt u het bestemmingsplan inzien door te zoeken op identificatienummer of PlanID: NL.IMRO.0269.BG156-VG01.</text:p>
            <text:p text:style-name="tussenkopcur">
            <text:span text:style-name="nadrukondlijn">Beroep</text:span>
          </text:p>
            <text:p text:style-name="common-al">Op grond van de artikelen 3.30 en 8.3 van de Wet ruimtelijke ordening worden het vastgestelde bestemmingsplan en de verleende vergunningen voor de mogelijkheid van beroep als één besluit gezien. Tijdens de termijn van terinzagelegging kan beroep worden ingesteld tegen de genomen besluiten (vaststelling bestemmingsplan en verleende vergunningen) door een belanghebbende:</text:p>
            <text:p text:style-name="common-al">a. die op tijd een zienswijze bij de gemeenteraad heeft ingediend;</text:p>
            <text:p text:style-name="common-al">b. aan wie redelijkerwijs niet kan worden verweten dat hij/zij geen zienswijze naar voren heeft gebracht. </text:p>
            <text:p text:style-name="common-al"/>
            <text:p text:style-name="common-al">Eventueel beroep kan worden ingediend bij de Afdeling bestuursrechtspraak van de Raad van State, Postbus 20019, 2500 AE ’s‐Gravenhage.</text:p>
            <text:p text:style-name="tussenkopcur">
            <text:span text:style-name="nadrukondlijn">Inwerkingtreding van het bestemmingsplan en vergunningen</text:span>
          </text:p>
            <text:p text:style-name="common-al">Het bestemmingsplan en de vergunningen treden in principe in werking op 30 augustus 2017.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common-al"/>
            <text:p text:style-name="last-al">Het college van de gemeente Oldebroek, 1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68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Windmolenpark Hattemerbroek en verlening vergunningen</meta:user-defined>
    <meta:user-defined meta:name="OVERHEIDop.doctype">Officiële Publicaties, versie 1.1</meta:user-defined>
    <meta:user-defined meta:name="DCTERMS.W3CDTF/OVERHEIDop.jaargang">2017</meta:user-defined>
    <meta:user-defined meta:name="DCTERMS.W3CDTF/DCTERMS.available">2017-07-18</meta:user-defined>
    <meta:user-defined meta:name="OVERHEIDop.publicationIssue">41684</meta:user-defined>
    <meta:user-defined meta:name="OVERHEIDop.StcrtID/DC.identifier">stcrt-2017-41684</meta:user-defined>
    <meta:user-defined meta:name="OVERHEID.TaxonomieBeleidsagenda/OVERHEID.category">Ruimte en infrastructuur | Organisatie en beleid</meta:user-defined>
    <meta:user-defined meta:name="OVERHEIDop.referentienummer">2633177 en 877229/946466 en NL.IMRO.0269.VG156-ON01</meta:user-defined>
    <meta:user-defined meta:name="DCTERMS.abstract">Publicatie watervergunning, omgevingsvergunning en vergunning Wet natuurbescherming en vastgesteld bestemmingsplan, Windmolenpark Hattemerbroek, perceel Middeldijk nabij N50</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PostcodeHuisnummer/OVERHEIDop.postcodeHuisnummer">8094PS 33</meta:user-defined>
    <meta:user-defined meta:name="OVERHEID.PostcodeHuisnummer/OVERHEIDop.postcodeHuisnummer">8094PS 2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EPSG28992/DC.spatial">197245 501056</meta:user-defined>
    <meta:user-defined meta:name="OVERHEID.EPSG28992/DC.spatial">197501 500785</meta:user-defined>
    <meta:user-defined meta:name="OVERHEIDop.versieInformatie"/>
  </office:meta>
</office:document-meta>
</file>