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Windmolenpark Hattemerbroek en verlening 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vereenkomstig artikel 3.8 van de Wet ruimtelijke ordening (Wro), bekend dat de gemeenteraad op 6 juli 2017 het bestemmingsplan Buitengebied, Windmolenpark Hattemerbroek heeft vastgesteld. Op 11 juli 2017 is door de Gedeputeerde Staten van Gelderland de vergunning Wet natuurbescherming verleend, op 7 juli 2017 is door het waterschap Vallei en Veluwe de watervergunning verleend en op 7 juli 2017 is de omgevingsvergunning door burgemeester en wethouders (B&amp;W) verleend. </text:p>
            <text:p text:style-name="tussenkopcur">
            <text:span text:style-name="nadrukondlijn">Doel van het plan</text:span>
          </text:p>
            <text:p text:style-name="common-al">Het bestemmingsplan Buitengebied, Windmolenpark Hattemerbroek voorziet in de realisatie van vier windmolens met bijbehorende voorzieningen langs de N50. De realisatie van de windmolens is echter niet mogelijk op basis van de geldende bestemmingsplannen Buitengebied 2007 en Buitengebied Oldebroek-Zuid, waarin de betreffende locatie agrarische bestemmingen heeft. De ontwikkeling is daardoor strijdig met de geldende bestemmingsplannen. Om die reden is een wijziging daarvan nodig. </text:p>
            <text:p text:style-name="tussenkopcur">
            <text:span text:style-name="nadrukondlijn">Coördinatieregeling</text:span>
          </text:p>
            <text:p text:style-name="common-al">Artikel 3.30 van de Wet ruimtelijke ordening en het besluit van de gemeenteraad van Oldebroek van 7 juli 2016 met kenmerk 247067/248078 maken het mogelijk dat diverse procedures gelijktijdig kunnen worden doorlopen. Omdat voor de realisatie van het project meerdere besluiten nodig zijn, worden om die reden het bestemmingsplan en de omgevingsvergunning, de watervergunning en de Natuurbeschermingswetvergunning gecoördineerd behandeld.</text:p>
            <text:p text:style-name="tussenkopcur">
            <text:span text:style-name="nadrukondlijn">Inzagetermijn</text:span>
          </text:p>
            <text:p text:style-name="common-al">Van 19 juli 2017 tot en met 29 augustus 2017 liggen het vastgestelde bestemmingsplan, het raadsbesluit met bijbehorende stukken en de verleende vergunningen met bijbehorende stukken ter inzage. U kunt de stukken inzien:</text:p>
            <text:p text:style-name="common-al">1. Door een bezoek te brengen aan het gemeentehuis, Raadhuisplein 1 in Oldebroek,</text:p>
            <text:p text:style-name="common-al">2. Op de gemeentelijke website, www.oldebroek.nl (zowel het bestemmingsplan als de omgevingsvergunning incl. tekeningen als het coördinatiebesluit),</text:p>
            <text:p text:style-name="common-al">3. Op www.ruimtelijkeplannen.nl (alleen bestemmingsplan). Op deze site kunt u het bestemmingsplan inzien door te zoeken op identificatienummer of PlanID: NL.IMRO.0269.BG156-VG01.</text:p>
            <text:p text:style-name="tussenkopcur">
            <text:span text:style-name="nadrukondlijn">Beroep</text:span>
          </text:p>
            <text:p text:style-name="common-al">Op grond van de artikelen 3.30 en 8.3 van de Wet ruimtelijke ordening worden het vastgestelde bestemmingsplan en de verleende vergunningen voor de mogelijkheid van beroep als één besluit gezien. Tijdens de termijn van terinzagelegging kan beroep worden ingesteld tegen de genomen besluiten (vaststelling bestemmingsplan en verleende vergunningen) door een belanghebbende:</text:p>
            <text:p text:style-name="common-al">a. die op tijd een zienswijze bij de gemeenteraad heeft ingediend;</text:p>
            <text:p text:style-name="common-al">b. aan wie redelijkerwijs niet kan worden verweten dat hij/zij geen zienswijze naar voren heeft gebracht. </text:p>
            <text:p text:style-name="common-al"/>
            <text:p text:style-name="common-al">Eventueel beroep kan worden ingediend bij de Afdeling bestuursrechtspraak van de Raad van State, Postbus 20019, 2500 AE ’s‐Gravenhage.</text:p>
            <text:p text:style-name="tussenkopcur">
            <text:span text:style-name="nadrukondlijn">Inwerkingtreding van het bestemmingsplan en vergunningen</text:span>
          </text:p>
            <text:p text:style-name="common-al">Het bestemmingsplan en de vergunningen treden in principe in werking op 30 augustus 2017.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common-al"/>
            <text:p text:style-name="last-al">Het college van de gemeente Oldebroek,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7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7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7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Windmolenpark Hattemerbroek en verlening vergunninge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76</meta:user-defined>
    <meta:user-defined meta:name="OVERHEIDop.StcrtID/DC.identifier">stcrt-2017-41676</meta:user-defined>
    <meta:user-defined meta:name="OVERHEID.TaxonomieBeleidsagenda/OVERHEID.category">Natuur en milieu | Organisatie en beleid</meta:user-defined>
    <meta:user-defined meta:name="OVERHEIDop.referentienummer">NL.IMRO.0269.VG156-ON01</meta:user-defined>
    <meta:user-defined meta:name="DCTERMS.abstract">Verlening vergunningen waaronder vergunning Wet natuurbescherming en vastgesteld bestemmingsplan Buitengebied, Windmolenpark Hattemerbroek locatie Middeldijk nabij N50</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18</meta:user-defined>
    <meta:user-defined meta:name="OVERHEIDop.woonplaats">Hattemerbroek</meta:user-defined>
    <meta:user-defined meta:name="OVERHEIDop.straatnaam">Middeldijk</meta:user-defined>
    <meta:user-defined meta:name="OVERHEID.PostcodeHuisnummer/OVERHEIDop.postcodeHuisnummer">8094PS 33</meta:user-defined>
    <meta:user-defined meta:name="OVERHEID.PostcodeHuisnummer/OVERHEIDop.postcodeHuisnummer">8094PS 25</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48 499849</meta:user-defined>
    <meta:user-defined meta:name="OVERHEID.EPSG28992/DC.spatial">197181 501053</meta:user-defined>
    <meta:user-defined meta:name="OVERHEID.EPSG28992/DC.spatial">197453 500765</meta:user-defined>
    <meta:user-defined meta:name="OVERHEIDop.versieInformatie"/>
  </office:meta>
</office:document-meta>
</file>