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evenallee 2, Terwol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0 juli 2017</text:span> ligt voor een periode van <text:span text:style-name="nadrukvet">zes weken </text:span>voor iedereen ter inzage het besluit over het wijzigingsplan Hoevenallee 2, Terwolde (NL.IMRO.0285.20238-VS00). Dit plan en het achterliggende bestemmingsplan zijn hierbij ook in te zien. Dit besluit is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wijzigingsplan is ook digitaal beschikbaar gesteld. Op www.voorst.nl onder Wonen | Ruimtelijke Ontwikkeling, Bouwen en Wonen | Ruimtelijk plan raadplegen | Ruimtelijke plannen: ter inzage zijn de plannen te bekijken. Het wijzigingsplan is ook te bekijken op www.ruimtelijkeplannen.nl.</text:p>
            <text:p text:style-name="common-al">Het wijzigingsplan houdt in dat de agrarische bestemming wordt gewijzigd naar een woonbestemming op het perceel Hoevenallee 2 in Terwolde.</text:p>
            <text:p text:style-name="tussenkopcur">
            <text:span text:style-name="nadrukvet">Beroep</text:span>
          </text:p>
            <text:p text:style-name="common-al">Belanghebbenden aan wie redelijkerwijs niet kan worden verweten dat zij over het ontwerpbesluit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luit treedt in werking met ingang van de dag na de dag waarop de beroepstermijn afloopt, tenzij er een verzoek om een voorlopige voorziening is ingediend. In dat geval schort de werking van het besluit op totdat er op het verzoek is beslist.</text:p>
            <text:p text:style-name="common-al">Twello, 19 jul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7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7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7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oevenallee 2, Terwold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73</meta:user-defined>
    <meta:user-defined meta:name="OVERHEIDop.StcrtID/DC.identifier">stcrt-2017-41673</meta:user-defined>
    <meta:user-defined meta:name="OVERHEID.TaxonomieBeleidsagenda/OVERHEID.category">Ruimte en infrastructuur | Organisatie en beleid</meta:user-defined>
    <meta:user-defined meta:name="OVERHEIDop.Ruimtelijkplan/OVERHEIDop.bekendmakingBetreffendePlan">NL.IMRO.0285.20238-VS00</meta:user-defined>
    <meta:user-defined meta:name="OVERHEIDop.referentienummer">2017-33769</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NP 2</meta:user-defined>
    <meta:user-defined meta:name="OVERHEIDop.woonplaats">Terwolde</meta:user-defined>
    <meta:user-defined meta:name="OVERHEIDop.straatnaam">Hoevenalle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96 475033</meta:user-defined>
    <meta:user-defined meta:name="OVERHEIDop.versieInformatie"/>
  </office:meta>
</office:document-meta>
</file>