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en MER voor bedrijf Poorterm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lendoorn maken bekend, dat zij 11 juli 2017 hebben besloten geen milieueffectrapport (MER) te verlangen bij de nog in te dienen aanvraag om omgevingsvergunning van Poorterman BV voor haar vleesvarkensbedrijf op de percelen, kadastraal bekend gemeente Hellendoorn, sectie Z, nrs. 232 (gedeeltelijk), 288 (gedeeltelijk), 272 en 273, plaatselijk bekend Piksenweg 5a en 5b te Daarle. De vennoot­schap heeft het voornemen een mestbewerkingsin­stallatie binnen haar inrichting te realiseren en te exploiteren. Deze mestbewerkingsinstallatie zal jaarlijks 20.000 m<text:span text:style-name="sup">3</text:span> mest bewerken, waarvan ca. 6.000 m<text:span text:style-name="sup">3</text:span> mest afkomstig zal zijn van het eigen bedrijf en ca. 14.000 m<text:span text:style-name="sup">3</text:span> mest afkomstig van bedrijven van derden. De mestbewerkingsinstallatie zal gemiddeld 54 m<text:span text:style-name="sup">3</text:span> mest per dag gaan bewerken. Vanwege dit voornemen wordt de drempel­waarde van categorie D 18.1 van het Besluit milieueffectrapportage, dat betrekking heeft op de oprichting, wijziging of uitbreiding van een installatie voor de verwijdering van afval, in gevallen waarin de activiteit betrekking heeft op een installatie met een capaciteit van 50 ton per dag of meer en waarbij de m.e.r.-beoorde­lingsplicht aan de orde is, overschreden en dient te worden beoordeeld of hiervoor een milieu­effectrappor­tage moet worden opgesteld. Een MER moet in dergelijke gevallen alleen worden opgesteld als er sprake is van belangrijke nadelige gevolgen voor het milieu als gevolg van de voorgenomen activiteit. Omdat in dit geval hiervan geen sprake is, is het niet nodig dat er een MER wordt opgesteld. </text:p>
            <text:p text:style-name="last-al">Het collegebesluit wordt niet nu, maar wordt te zijner tijd gelijktijdig met de beslissing op de aanvraag om omgevings­vergunning ter inzage gelegd bij het loket Bouwen, milieu en openbare ruimte in het Huis voor Cultuur en Bestuur, Willem-Alexanderstraat 7 in Nijverdal. Dit wordt op dat moment kenbaar gemaakt in de gemeentelijke advertentie in het huis-aan-huis-blad.</text:p>
            <text:p text:style-name="tekst_bottom"/>
          </text:section>
        </text:section>
        <text:section text:name="zakelijke-mededeling-sluiting_id1-3-2-2" text:style-name="zakelijke-mededeling-sluiting">
          <text:section text:name="gegeven_id1-3-2-2-1" text:style-name="gegeven">
            <text:p text:style-name="dagtekening">
            <text:span text:style-name="plaats">Hellendoorn, 21</text:span>
            <text:span text:style-name="datum">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6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6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6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n MER voor bedrijf Poorterman</meta:user-defined>
    <meta:user-defined meta:name="OVERHEIDop.doctype">Officiële Publicaties, versie 1.1</meta:user-defined>
    <meta:user-defined meta:name="DCTERMS.W3CDTF/OVERHEIDop.jaargang">2017</meta:user-defined>
    <meta:user-defined meta:name="DCTERMS.W3CDTF/DCTERMS.available">2017-07-21</meta:user-defined>
    <meta:user-defined meta:name="OVERHEIDop.publicationIssue">41665</meta:user-defined>
    <meta:user-defined meta:name="OVERHEIDop.StcrtID/DC.identifier">stcrt-2017-41665</meta:user-defined>
    <meta:user-defined meta:name="OVERHEID.TaxonomieBeleidsagenda/OVERHEID.category">Natuur en milieu | Organisatie en beleid</meta:user-defined>
    <meta:user-defined meta:name="OVERHEID.Gemeente/DC.spatial">Hellendoorn</meta:user-defined>
    <meta:user-defined meta:name="DC.source">;http://wetten.overheid.nl/BWBR0006788/2017-07-07</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OVERHEID.PostcodeHuisnummer/OVERHEIDop.postcodeHuisnummer">7688PG 7a</meta:user-defined>
    <meta:user-defined meta:name="OVERHEIDop.woonplaats">Daarle</meta:user-defined>
    <meta:user-defined meta:name="OVERHEIDop.straatnaam">Piksen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32827 493712</meta:user-defined>
    <meta:user-defined meta:name="OVERHEIDop.versieInformatie"/>
  </office:meta>
</office:document-meta>
</file>