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erzamelplan Gemeente Slochteren 2017-1, Sloch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Slochteren heeft op 6 juli 2017 het bestemmingsplan Verzamelplan Gemeente Slochteren 2017-1 vastgesteld.</text:p>
            <text:p text:style-name="common-al">Het plan omvat de volgende locaties:</text:p>
            <text:list text:style-name="id1-3-2-1-1-3">
              <text:list-item text:style-override="id1-3-2-1-1-3-1">
                <text:number>•</text:number>
                <text:p text:style-name="al">Siddeburen,  Oostwoldjerweg 5 (Molenheerdt): Het betreft een wijziging van de bestemming ‘Gemengd-VAB’. Hierbij worden 3 extra wooneenheden in de huidige boerderij toegestaan en een groepsaccommodatie in het vrijstaande bijgebouw.  </text:p>
              </text:list-item>
              <text:list-item text:style-override="id1-3-2-1-1-3-2">
                <text:number>•</text:number>
                <text:p text:style-name="al">Siddeburen, Eideweg 43A: De bestemming wijzigt van ‘Agrarisch-opslag’ naar ‘Bedrijf’. </text:p>
              </text:list-item>
              <text:list-item text:style-override="id1-3-2-1-1-3-3">
                <text:number>•</text:number>
                <text:p text:style-name="al">Harkstede, Hoofdweg 6a: De bestemming wijzigt van ‘Detailhandel’ naar ‘Wonen-1A’ met de aanduiding ‘kwekerij’. </text:p>
              </text:list-item>
              <text:list-item text:style-override="id1-3-2-1-1-3-4">
                <text:number>•</text:number>
                <text:p text:style-name="al">Slochteren, Hoofdweg 14: De bestemming wijzigt van ‘Dienstverlening’ naar ‘Wonen-1A’.  </text:p>
              </text:list-item>
              <text:list-item text:style-override="id1-3-2-1-1-3-5">
                <text:number>•</text:number>
                <text:p text:style-name="al">Lageland, Slochterdiep 5a: De bestemming wijzigt van ‘Maatschappelijk – Onderwijs’ naar ‘Wonen-1A’.   </text:p>
              </text:list-item>
              <text:list-item text:style-override="id1-3-2-1-1-3-6">
                <text:number>•</text:number>
                <text:p text:style-name="al">Woudbloem, Woudbloemlaan 32: Het toestaan van wonen in een voormalig schoolgebouw (‘Wonen-1A’).   </text:p>
              </text:list-item>
              <text:list-item text:style-override="id1-3-2-1-1-3-7">
                <text:number>•</text:number>
                <text:p text:style-name="al">Schildwolde, Schildwolderdijk 47: Het perceel met de bestemming ‘Gemengd-2’ krijgt een aangepast bouwvlak.</text:p>
              </text:list-item>
            </text:list>
            <text:p text:style-name="common-al">Naar aanleiding van het ontwerpbestemmingsplan zijn zienswijzen ingediend.  Naar aanleiding van het ontwerpbestemmingsplan zijn zienswijzen ingediend. Deze zijn opgenomen in de Nota Zienswijze, Commentaar en Wijziging (Nota ZCW). De zienswijzen hebben niet geleid tot een inhoudelijke aanpassing van het bestemmingsplan. De wijzigingen hebben alleen betrekking op het verbeteren van de leesbaarheid van het plan en het corrigeren van een aantal onvolkomenheden van tekstuele aard in de Toelichting. Het plan is formeel ongewijzigd vastgesteld. </text:p>
            <text:p text:style-name="common-al">Het vastgestelde plan ligt ter inzage van donderdag 20 juli tot en met donderdag 31 augustus 2017.  </text:p>
            <text:p text:style-name="common-al">Tijdens openingstijden kunt u het plan inzien in het publiekscentrum van het gemeentehuis te Slochteren. Digitaal is het plan te raadplegen op de landelijke voorziening www.ruimtelijkeplannen.nl onder het IDN NL.IMRO.0040.bp00043-41vg.</text:p>
            <text:p text:style-name="common-al">Tegen het plan kan beroep worden ingesteld door degene die tijdig zijn zienswijze naar voren heeft gebracht en belanghebbend is, alsmede door een belanghebbende aan wie redelijkerwijs niet kan worden verweten dat hij niet overeenkomstig de Wet ruimtelijke ordening en de Algemene wet bestuursrecht zijn zienswijze bij de gemeenteraad naar voren heeft gebracht.</text:p>
            <text:p text:style-name="common-al">Het beroep kan gedurende bovengenoemde termijn worden ingesteld bij: </text:p>
            <text:p text:style-name="common-al">Raad van State</text:p>
            <text:p text:style-name="common-al">Afdeling bestuursrechtspraak</text:p>
            <text:p text:style-name="common-al">Postbus 20019</text:p>
            <text:p text:style-name="common-al">2500 EA Den Haag.</text:p>
            <text:p text:style-name="last-al">Voor het behandelen van een beroepschrift is griffierecht verschuldigd. Het besluit tot vaststelling van het bestemmingsplan treedt in werking met ingang van de dag na die waarop de beroepstermijn afloopt. Het beroep heeft geen schorsende werking. Als tijdens de beroepstermijn een voorlopige voorziening wordt gevraagd bij de Raad van State wordt de werking van het besluit opgeschort tot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6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6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6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Verzamelplan Gemeente Slochteren 2017-1, Slochteren</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662</meta:user-defined>
    <meta:user-defined meta:name="OVERHEIDop.StcrtID/DC.identifier">stcrt-2017-41662</meta:user-defined>
    <meta:user-defined meta:name="OVERHEID.TaxonomieBeleidsagenda/OVERHEID.category">Ruimte en infrastructuur | Organisatie en beleid</meta:user-defined>
    <meta:user-defined meta:name="OVERHEID.Gemeente/DC.spatial">Slochteren</meta:user-defined>
    <meta:user-defined meta:name="OVERHEIDop.Ruimtelijkplan/OVERHEIDop.bekendmakingBetreffendePlan">NL.IMRO.0040.bp00043-41vg</meta:user-defined>
    <meta:user-defined meta:name="OVERHEID.Organisatietype/OVERHEID.organisationType">gemeente</meta:user-defined>
    <meta:user-defined meta:name="OVERHEID.Informatietype/DC.type">officiële publicatie</meta:user-defined>
    <dc:language>nl</dc:language>
    <meta:user-defined meta:name="OVERHEID.Gemeente/DC.creator">Slocht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