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2014, actualisatie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is een <text:span text:style-name="nadrukcur">extra </text:span>kennisgeving van het vastgestelde ruimtelijke plan in de rubriek ruimtelijke plannen. </text:p>
            <text:p text:style-name="common-al">Het integrale vaststellingsbesluit is op 14 juli 2017 gepubliceerd in<text:a xlink:href="http://zoek.officielebekendmakingen.nl/prb-2017-3129.pdf" xlink:type="simple"><text:span text:style-name="nadrukondlijn"> Provinciaal Blad 3129</text:span></text:a> omdat tegen één onderdeel van dit besluit rechtsbescherming open staat.</text:p>
            <text:p text:style-name="common-al"/>
            <text:p text:style-name="common-al">
            <text:span text:style-name="nadrukcur">De wijziging van de Verordening ruimte 2014</text:span>
          </text:p>
            <text:p text:style-name="common-al">Provinciale Staten van Noord-Brabant hebben op 8 juli 2017 de ‘Wijziging Verordening ruimte 2014, actualisatie 2017’ vastgesteld, met planidn NL.IMRO.9930.wijzvr14act2017-va01.</text:p>
            <text:p text:style-name="common-al">Vanwege de Versnelling transitie veehouderij zijn er diverse wijzigingen doorgevoerd in de Verordening ruimte 2014. De wijzigingen hebben betrekking op:</text:p>
            <text:list text:style-name="id1-3-2-1-1-7">
              <text:list-item text:style-override="id1-3-2-1-1-7-1">
                <text:number>•</text:number>
                <text:p text:style-name="al">Mestbeleid: Uitgangspunt van beleid is dat mestbewerking voor niet ter plaatste geproduceerde mest plaatsvindt op daartoe geschikte bedrijventerreinen. De verordening kent onder voorwaarden twee uitzonderingen op deze regel. </text:p>
              </text:list-item>
              <text:list-item text:style-override="id1-3-2-1-1-7-2">
                <text:number>•</text:number>
                <text:p text:style-name="al">Staldering: Teneinde een regionale concentratie van de veestapel tegen te gaan, wordt er in Midden- en Oost Brabant het zogenaamde stalderen ingevoerd. Hiertoe zijn er zes stalderingsgebieden in de verordening begrensd. Bij ontwikkelingen die leiden tot een toename van de oppervlakte dierenverblijf binnen het stalderingsgebied, moet er elders dierenverblijf verdwijnen.</text:p>
              </text:list-item>
              <text:list-item text:style-override="id1-3-2-1-1-7-3">
                <text:number>•</text:number>
                <text:p text:style-name="al">Tijdelijk moratorium voor geitenhouderijen: Uit aanvullend onderzoek Volksgezondheid Veehouderij en Omwonenden blijkt dat er in de nabijheid van geitenhouderijen een verhoogd risico aanwezig is op longontsteking. Omdat op dit moment niet duidelijk is waardoor dit wordt veroorzaakt, kunnen geitenbedrijven geen maatregelen treffen die het risico verminderen. Vanuit voorzorg hebben provinciale staten daarom besloten een tijdelijk moratorium in te stellen voor de ontwikkeling van geitenhouderijen, lopende verder onderzoek.</text:p>
              </text:list-item>
            </text:list>
            <text:p text:style-name="common-al">Voor bovenstaande onderwerpen zijn ook <text:span text:style-name="nadrukondlijn">rechtstreeks werkende regels </text:span>in de verordening opgenomen die betrokken moeten worden bij de planologische besluiten over omgevingsvergunningen bouwen, gebruik en afwijking van het bestemmingsplan. </text:p>
            <text:p text:style-name="common-al">Naast bovenstaande aanpassingen zijn ook wijzigingen doorgevoerd voor:</text:p>
            <text:list text:style-name="id1-3-2-1-1-10">
              <text:list-item text:style-override="id1-3-2-1-1-10-1">
                <text:number>•</text:number>
                <text:p text:style-name="al">een uitzondering op het verbod van nieuwvestiging ingeval het natuurnetwerk door bestaand stedelijk gebied loopt</text:p>
              </text:list-item>
              <text:list-item text:style-override="id1-3-2-1-1-10-2">
                <text:number>•</text:number>
                <text:p text:style-name="al">de realisering van zonneparken </text:p>
              </text:list-item>
              <text:list-item text:style-override="id1-3-2-1-1-10-3">
                <text:number>•</text:number>
                <text:p text:style-name="al">windturbines buiten het zoekgebied windenergie</text:p>
              </text:list-item>
              <text:list-item text:style-override="id1-3-2-1-1-10-4">
                <text:number>•</text:number>
                <text:p text:style-name="al">verruiming bouwperceel voor excellerende veehouders</text:p>
              </text:list-item>
              <text:list-item text:style-override="id1-3-2-1-1-10-5">
                <text:number>•</text:number>
                <text:p text:style-name="al">overgangsrechtelijke bepalingen</text:p>
              </text:list-item>
            </text:list>
            <text:p text:style-name="tussenkopcur">
            <text:span text:style-name="nadrukvet">
              <text:span text:style-name="nadrukcur">Beschikbaarheid en inzage van de stukken </text:span>
            </text:span>
          </text:p>
            <text:p text:style-name="last-al">U kunt de wijzigingsverordening raadplegen via de rechtstreekse linken hieronder:</text:p>
            <text:list text:style-name="id1-3-2-1-1-13">
              <text:list-item text:style-override="id1-3-2-1-1-13-1">
                <text:number>1.</text:number>
                <text:p text:style-name="al">
                <text:a xlink:href="http://ruimtelijkeplannen.brabant.nl/?phID=985E5EE5-B691-45FE-A661-A3AD41BA8FF4" xlink:type="simple">
                  <text:span text:style-name="nadrukondlijn">ruimtelijkeplannen.brabant.nl</text:span>
                </text:a>
              </text:p>
              </text:list-item>
              <text:list-item text:style-override="id1-3-2-1-1-13-2">
                <text:number>2.</text:number>
                <text:p text:style-name="al">
                <text:a xlink:href="http://www.ruimtelijkeplannen.nl/?planidn=NL.IMRO.9930.wijzvr14act2017-va01" xlink:type="simple">
                  <text:span text:style-name="nadrukondlijn">www.ruimtelijkeplannen.nl</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8</text:span>
            <text:span text:style-name="datum">juli 2017</text:span>
          </text:p>
          </text:section>
          <text:section text:name="ondertekening_id1-3-2-2-2">
            <text:p><text:span text:style-name="functie">Provinciale Staten van Noord-Brabant,</text:span></text:p>
            <text:p><text:span text:style-name="functie">de Voorzitter,</text:span></text:p>
          </text:section>
          <text:section text:name="ondertekening_id1-3-2-2-3">
            <text:p><text:span text:style-name="ondertekening_naam">
            <text:span text:style-name="voornaam"> prof.dr. </text:span>
            <text:span text:style-name="achternaam">W.B.H.J. van de Donk</text:span>
          </text:span></text:p>
            <text:p><text:span text:style-name="functie">de griffier,</text:span></text:p>
            <text:p><text:span text:style-name="ondertekening_naam">
            <text:span text:style-name="voornaam">mevrouw mr. K.A.E.</text:span>
            <text:span text:style-name="achternaam">ten Cat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5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5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5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actualisatie 2017</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659</meta:user-defined>
    <meta:user-defined meta:name="OVERHEIDop.StcrtID/DC.identifier">stcrt-2017-41659</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wijzvr14act2017-va01</meta:user-defined>
    <meta:user-defined meta:name="OVERHEIDop.referentienummer">4212460</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