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Omgevingsvergunning en ontwerp-VerklaringVan GeenBedenkingeninzake het oprichten van 31 woningen met bijbehorendeperceelafscheidingen en prefab betonnenkeerwanden- /grondkerendeconstructies op het perceel Dr. Schaepmanstraat- /Mgr. Nolensstraat te Vaal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aals maakt bekend dat zij op basis van artikel 2.12, eerste lid, onder a, sub 3, van de Wet algemene bepalingen omgevingsrecht (Wabo) voornemens is een Omgevingsvergunning te verlenen voor het afwijken van het bestemmingsplan Kern Vaals, ten behoeve van het oprichten van 31 woningen met bijbehorende perceel afscheidingen en prefab betonnen keerwanden- /grond kerende constructies op het perceel Dr. Schaepmanstraat- /Mgr. Nolensstraat te Vaals, kadastraal bekend gemeente Vaals, sectie A, nummer 10488 en nummer 10513. De onderhavige aanvraag Omgevingsvergunning ziet hierop toe. </text:p>
            <text:p text:style-name="common-al"/>
            <text:p text:style-name="common-al">De gemeenteraad heeft in de vergadering van 26 juni 2017 besloten om naar aanleiding van deze aanvraag omgevingsvergunning een ontwerp Verklaring van Geen Bedenkingen te verlenen. Daarbij is verder besloten dat wanneer er geen zienswijzen tegen de verklaring worden ingediend, deze verklaring als definitief zal worden beschouwd.</text:p>
            <text:p text:style-name="common-al"/>
            <text:p text:style-name="common-al">De omgevingsvergunning bestaat uit de volgende activiteiten:</text:p>
            <text:list text:style-name="id1-3-2-1-1-6">
              <text:list-item text:style-override="id1-3-2-1-1-6-1">
                <text:number>1.</text:number>
                <text:p text:style-name="al">bouwen (artikel 2.1 lid 1 onder a Wabo).</text:p>
              </text:list-item>
              <text:list-item text:style-override="id1-3-2-1-1-6-2">
                <text:number>2.</text:number>
                <text:p text:style-name="al">het aanleggen van een inrit- /uitweg (artikel 2.1. lid 1 onder e Wabo)</text:p>
              </text:list-item>
              <text:list-item text:style-override="id1-3-2-1-1-6-3">
                <text:number>3.</text:number>
                <text:p text:style-name="al">het gebruiken van gronden of bouwwerken in strijd met het bestemmingsplan (artikel 2.1 lid 1 onder c Wabo).</text:p>
                <text:p text:style-name="al"/>
              </text:list-item>
            </text:list>
            <text:p text:style-name="tussenkopcur">
            <text:span text:style-name="nadrukvet">
              <text:span text:style-name="nadrukcur">Ter</text:span>
            </text:span>
            <text:span text:style-name="nadrukvet">
              <text:span text:style-name="nadrukcur">inzage</text:span>
            </text:span>
          </text:p>
            <text:p text:style-name="tussenkopcur">Het ontwerpbesluit Omgevingsvergunning, de bijbehorende Ruimtelijke Onderbouwing, de ontwerp Verklaring van Geen Bedenkingen en overige stukken liggen vanaf vrijdag 21 juli 2017 voor een periode van zes weken voor een ieder ter inzage in het gemeentehuis van Vaals. De openingstijden zijn van maandag tot en met vrijdag van 9.00 – 16.00 uur. De ontwerp-omgevingsvergunning wordt gepubliceerd op www.ruimtelijkeplannen.nl.</text:p>
            <text:p text:style-name="common-al"/>
            <text:p text:style-name="tussenkopcur">
            <text:span text:style-name="nadrukvet">
              <text:span text:style-name="nadrukcur">Zienswijzen</text:span>
            </text:span>
          </text:p>
            <text:p text:style-name="tussenkopcur">Gedurende de termijn van terinzagelegging kan iedereen gemotiveerd, mondeling maar bij voorkeur schriftelijk (geen email), zijn zienswijze over het ontwerpbesluit indienen. Zienswijzen tegen de ontwerp-Omgevingsvergunning kunnen worden gericht aan de gemeente Vaals, t.a.v. het College van Burgemeester en Wethouders, postbus 450, 6290 AL Vaals. Zienswijzen tegen de ontwerp-Verklaring Van Geen Bedenkingen richt u aan de gemeenteraad van Vaals, postbus 450, 6290 AL Vaals. Voor het indienen van een mondelinge zienswijze kunt u contact opnemen met sector Ruimte, cluster VROM, via tel. 043-3068568.</text:p>
            <text:p text:style-name="last-al">In de zienswijze moet worden aangegeven op welke onderdelen van het ontwerpbesluit dan wel de ontwerp-Verklaring Van Geen Bedenkingen de zienswijze betrekking heeft. Wij maken u erop attent dat slechts beroep tegen de uiteindelijke omgevingsvergunning kan worden ingesteld door belanghebbenden die tijdig een zienswijze naar voren hebben gebracht en door belanghebbenden, aan wie redelijkerwijs niet kan worden verweten dat zij tegen het ontwerpbesluit geen zienswijzen naar voren hebb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52</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52</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52</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Omgevingsvergunning en ontwerp-VerklaringVan GeenBedenkingeninzake het oprichten van 31 woningen met bijbehorendeperceelafscheidingen en prefab betonnenkeerwanden- /grondkerendeconstructies op het perceel Dr. Schaepmanstraat- /Mgr. Nolensstraat te Vaals.</meta:user-defined>
    <meta:user-defined meta:name="OVERHEIDop.doctype">Officiële Publicaties, versie 1.1</meta:user-defined>
    <meta:user-defined meta:name="DCTERMS.W3CDTF/OVERHEIDop.jaargang">2017</meta:user-defined>
    <meta:user-defined meta:name="DCTERMS.W3CDTF/DCTERMS.available">2017-07-21</meta:user-defined>
    <meta:user-defined meta:name="OVERHEIDop.publicationIssue">41652</meta:user-defined>
    <meta:user-defined meta:name="OVERHEIDop.StcrtID/DC.identifier">stcrt-2017-41652</meta:user-defined>
    <meta:user-defined meta:name="OVERHEID.TaxonomieBeleidsagenda/OVERHEID.category">Ruimte en infrastructuur | Organisatie en beleid</meta:user-defined>
    <meta:user-defined meta:name="OVERHEIDop.Ruimtelijkplan/OVERHEIDop.bekendmakingBetreffendePlan">NL.IMRO.0981.OVKerkveld-ON01</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GJ 41</meta:user-defined>
    <meta:user-defined meta:name="OVERHEIDop.woonplaats">Vaals</meta:user-defined>
    <meta:user-defined meta:name="OVERHEIDop.straatnaam">Dr. Schaepma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966 309565</meta:user-defined>
    <meta:user-defined meta:name="OVERHEIDop.versieInformatie"/>
  </office:meta>
</office:document-meta>
</file>