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richten twee algemene gehandicaptenparkeerplaatsen, instellen verplichte rijrichting en een parkeerschijfzone op de locatie Kasteellaan 27 (Huis van de Gemeente)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Wijchen;</text:p>
            <text:p text:style-name="common-al">Gelet op:</text:p>
            <text:list text:style-name="id1-3-2-2-1-3">
              <text:list-item text:style-override="id1-3-2-2-1-3-1">
                <text:number>-</text:number>
                <text:p text:style-name="al">artikel 18, lid 1 onder d van de Wegenverkeerswet 1994 (hierna: WVW 1994) waarin is verwoord dat het college van burgemeester en wethouders het bevoegd gezag is voor het nemen van een verkeersbesluit en dat deze bevoegdheid op grond van het ‘Mandaat-, volmacht en machtiging besluit’, waartoe is besloten op 9 oktober 2012 en ingaande 18 oktober 2012, is gemandateerd aan de Afdelingsmanager Openbare Werken;</text:p>
              </text:list-item>
              <text:list-item text:style-override="id1-3-2-2-1-3-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artikel 12 onder a van het Besluit Administratieve Bepalingen inzake het Wegverkeer (hierna: BABW) ingevolge de plaatsing of verwijdering van het verkeersteken E06 (gehandicaptenparkeerplaats) en OB504 (beide plaatsen) en E10 en E11 (begin en einde parkeerschijfzone) van Bijlage 1, behorende bij het Reglement Verkeersregels  en Verkeerstekens 1990 (hierna: RVV 1990) moet geschieden krachtens een verkeersbesluit;</text:p>
              </text:list-item>
              <text:list-item text:style-override="id1-3-2-2-1-3-4">
                <text:number>-</text:number>
                <text:p text:style-name="al">artikel 24 onder a van het BABW dat in overeenstemming met dit artikel overleg is gevoerd met de verkeersadviseur van politie-eenheid Oost Nederland, district Gelderland-Zuid en dat er positief is geadviseerd;</text:p>
              </text:list-item>
              <text:list-item text:style-override="id1-3-2-2-1-3-5">
                <text:number>-</text:number>
                <text:p text:style-name="al">het feit dat Kasteellaan 27 te Wijchen, Huis van de Gemeente, in eigendom, beheer en onderhoud is bij de gemeente Wijchen.</text:p>
              </text:list-item>
            </text:list>
            <text:p text:style-name="common-al">Overwegende dat:</text:p>
            <text:list text:style-name="id1-3-2-2-1-5">
              <text:list-item text:style-override="id1-3-2-2-1-5-1">
                <text:number>-</text:number>
                <text:p text:style-name="al">Kasteellaan 27 te Wijchen, Huis van de Gemeente, eigen terrein is van de gemeente Wijchen welke binnen de bebouwde kom van Wijchen ligt;</text:p>
              </text:list-item>
              <text:list-item text:style-override="id1-3-2-2-1-5-2">
                <text:number>-</text:number>
                <text:p text:style-name="al">onder de bezoekers van het Huis van de Gemeente minder validen personen zitten die op het terrein dicht bij de ingang een parkeerplaats nodig hebben;</text:p>
              </text:list-item>
              <text:list-item text:style-override="id1-3-2-2-1-5-3">
                <text:number>-</text:number>
                <text:p text:style-name="al">conform ons beleid parkeerterreinen met minimaal 15 parkeerplaatsen 2% van die parkeerplaatsen wordt aangewezen als gehandicaptenparkeerplaats (met een minimum van 1) en ze aan worden gelegd bij gebouwen een met publieke functie, zoals het Huis van de Gemeente;</text:p>
              </text:list-item>
              <text:list-item text:style-override="id1-3-2-2-1-5-4">
                <text:number>-</text:number>
                <text:p text:style-name="al">omwonenden geen extra parkeeroverlast hebben na inrichting van de gehandicaptenparkeerplaatsen, doordat deze onderdeel uitmaakten van de parkeerberekening van de omgevingsvergunning die voor de verbouwing van dit pand tot Huis van de Gemeente is verleend;</text:p>
              </text:list-item>
              <text:list-item text:style-override="id1-3-2-2-1-5-5">
                <text:number>-</text:number>
                <text:p text:style-name="al">om de doorstroming van de bezoekers te bevorderen, een parkeerschijfzone rondom dit pand gaat gelden;</text:p>
              </text:list-item>
              <text:list-item text:style-override="id1-3-2-2-1-5-6">
                <text:number>-</text:number>
                <text:p text:style-name="al">daardoor per tijdseenheid veel bezoekers bij het Huis van de Gemeente kunnen parkeren om het te bezoeken;</text:p>
              </text:list-item>
              <text:list-item text:style-override="id1-3-2-2-1-5-7">
                <text:number>-</text:number>
                <text:p text:style-name="al">op het terrein van Kasteellaan 27 geen ruimte is om te kunnen keren, waardoor achteruit het terrein verlaten zou moeten worden;</text:p>
              </text:list-item>
              <text:list-item text:style-override="id1-3-2-2-1-5-8">
                <text:number>-</text:number>
                <text:p text:style-name="al">dit niet wenselijk is, wat kan worden voorkomen door het instellen van een verplichte rijrichting rondom het Huis van de Gemeente;</text:p>
              </text:list-item>
              <text:list-item text:style-override="id1-3-2-2-1-5-9">
                <text:number>-</text:number>
                <text:p text:style-name="al">daarom op Kasteellaan 27 twee algemene gehandicaptenparkeerplaatsen komen, met een parkeerschijfzone en een verplichte rijrichting rondom het pand;</text:p>
              </text:list-item>
              <text:list-item text:style-override="id1-3-2-2-1-5-10">
                <text:number>-</text:number>
                <text:p text:style-name="al">hiermee de verschillende belangen die in de omgeving spelen tegen elkaar zijn afgewogen;</text:p>
              </text:list-item>
              <text:list-item text:style-override="id1-3-2-2-1-5-11">
                <text:number>-</text:number>
                <text:p text:style-name="al">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text:p>
              </text:list-item>
            </text:list>
            <text:p text:style-name="common-al">nemen, gelet op het voorgaande, de volgende </text:p>
            <text:p text:style-name="common-al">
            <text:span text:style-name="nadrukvet">B E S L U I T E N :</text:span>
          </text:p>
            <text:list text:style-name="id1-3-2-2-1-8">
              <text:list-item text:style-override="id1-3-2-2-1-8-1">
                <text:number>1.</text:number>
                <text:p text:style-name="al">het inrichten van twee algemene gehandicaptenparkeerplaatsen op de Kasteellaan 27 te Wijchen;</text:p>
              </text:list-item>
              <text:list-item text:style-override="id1-3-2-2-1-8-2">
                <text:number>2.</text:number>
                <text:p text:style-name="al">het instellen van een parkeerschijfzone op het terrein van Kasteellaan 27 te Wijchen;</text:p>
              </text:list-item>
              <text:list-item text:style-override="id1-3-2-2-1-8-3">
                <text:number>3.</text:number>
                <text:p text:style-name="al">het instellen van een verplichte rijrichting op het terrein van Kasteellaan 27 te Wijchen;</text:p>
              </text:list-item>
              <text:list-item text:style-override="id1-3-2-2-1-8-4">
                <text:number>4.</text:number>
                <text:p text:style-name="al">het in lid 1, 2 en 3 in te stellen, zoals aangegeven op de bij dit besluit behorende situatietekening, door middel van het plaatsen van RVV-bord E06 (gehandicaptenparkeerplaats), E10 en E11 (begin en eind parkeerschijfzone) en C02 en C03 (verplichte rijrichting) om de parkeervakken als gehandicaptenparkeerplaats aan te duiden, een parkeerschijfzone in te richten en een verplichte rijrichting mee in te stellen.</text:p>
              </text:list-item>
            </text:list>
            <text:p text:style-name="common-al">Namens het college van burgemeester en wethouders van Wijchen,</text:p>
            <text:p text:style-name="common-al">Jan Bakker</text:p>
            <text:p text:style-name="common-al">Manager Openbare Werken en Vastgoed</text:p>
            <text:p text:style-name="common-al">Datum: 17 juli 2017</text:p>
            <text:p text:style-name="common-al">Bijlage 1: Situatietekening</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27">
              <text:list-item text:style-override="id1-3-2-2-1-27-1">
                <text:number>•</text:number>
                <text:p text:style-name="al">Politie-eenheid Oost-Nederland, team verkeer; de heer J. Sengers, Postbus 9109, 6500 HL Nijmegen;</text:p>
              </text:list-item>
              <text:list-item text:style-override="id1-3-2-2-1-27-2">
                <text:number>•</text:number>
                <text:p text:style-name="al">Politie-eenheid Oost-Nederland, team Wijchen; de heer H. van den Heuvel;</text:p>
              </text:list-item>
              <text:list-item text:style-override="id1-3-2-2-1-27-3">
                <text:number>•</text:number>
                <text:p text:style-name="al">Gemeente Wijchen afdeling Publiekszaken, Balie Bouwen en Leefomgeving (ter inzage legging);</text:p>
              </text:list-item>
              <text:list-item text:style-override="id1-3-2-2-1-27-4">
                <text:number>•</text:number>
                <text:p text:style-name="al">Gemeente Wijchen afdeling Openbare Werken (cluster beheer);</text:p>
              </text:list-item>
              <text:list-item text:style-override="id1-3-2-2-1-27-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Verkeersbesluit, Inrichten twee algemene gehandicaptenparkeerplaatsen, instellen verplichte rijrichting en een parkeerschijfzone op de locatie Kasteellaan 27 (Huis van de Gemeente) te Wijch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50</meta:user-defined>
    <meta:user-defined meta:name="OVERHEIDop.StcrtID/DC.identifier">stcrt-2017-41650</meta:user-defined>
    <meta:user-defined meta:name="DCTERMS.alternative">Gemeente Wijchen - Inrichten twee algemene gehandicaptenparkeerplaatsen, instellen verplichte rijrichting en een parkeerschijfzone  - Kasteellaan 27 (Huis van de Gemeente) te Wijchen.</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7746</meta:user-defined>
    <meta:user-defined meta:name="OVERHEIDop.verkeersbordcode">C2</meta:user-defined>
    <meta:user-defined meta:name="OVERHEIDop.verkeersbordcode">C3</meta:user-defined>
    <meta:user-defined meta:name="OVERHEIDop.verkeersbordcode">E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eellaan 27, Huis van de Gemeente|exb-2017-30745</meta:user-defined>
    <meta:user-defined meta:name="OVERHEID.EPSG28992/DC.spatial">178687 424475</meta:user-defined>
    <meta:user-defined meta:name="OVERHEIDop.versieInformatie"/>
  </office:meta>
</office:document-meta>
</file>