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16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7-017095D d.d. 14 juli 2017</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 </text:p>
            <text:p text:style-name="common-al"/>
            <text:p text:style-name="common-al">dat de gehandicaptenparkeerplaats aan de Keizersgracht 164 moet worden opgeheven in verband met het feit dat deze al geruime tijd niet meer wordt gebruikt;</text:p>
            <text:p text:style-name="common-al">dat voor het opheffen van de gehandicaptenparkeerplaats een verkeersbesluit genomen dient te worden;</text:p>
            <text:p text:style-name="common-al">overeenkomstig artikel 24 van het Besluit administratieve bepalingen inzake het wegverkeer, overleg is gepleegd met de gemandateerde van de politie, eenheid Amsterdam ;</text:p>
            <text:p text:style-name="common-al">dat in onderstaand besluit de verkeerstekens zullen worden benoemd conform artikel 96 van het RVV 1990;</text:p>
            <text:p text:style-name="common-al">dat de hierna genoemde wegen c.q. weggedeelten onder beheer zijn van en gelegen binnen het stadsdeel Centrum ;</text:p>
            <text:p text:style-name="common-al"/>
            <text:p text:style-name="tussenkopcur">BESLUIT</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Keizersgracht 164 (parkeervaknummer 120875487665) met onbekend kenteken op te heffen;</text:p>
            <text:list text:style-name="id1-3-2-2-1-11">
              <text:list-item text:style-override="id1-3-2-2-1-11-1">
                <text:number>1.</text:number>
                <text:p text:style-name="al">dit besluit in werking te laten treden zodra het bord en onderbord genoemd onder 1. zijn verwijderd;</text:p>
              </text:list-item>
              <text:list-item text:style-override="id1-3-2-2-1-11-2">
                <text:number>2.</text:number>
                <text:p text:style-name="al">dat de aan de vergunninghouder vergunde parkeerplaats aan de Keizersgracht 164 als zodanig zal worden verwijderd en zal worden toegevoegd aan het reguliere parkeerareaal.</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164 opheffen gehandicaptenparkeerplaats</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36</meta:user-defined>
    <meta:user-defined meta:name="OVERHEIDop.StcrtID/DC.identifier">stcrt-2017-41636</meta:user-defined>
    <meta:user-defined meta:name="DCTERMS.alternative">Gemeente Amsterdam - opheffen gehandicaptenparkeerplaats - Keizersgracht 1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CZ 164</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70 487673</meta:user-defined>
    <meta:user-defined meta:name="OVERHEIDop.versieInformatie"/>
  </office:meta>
</office:document-meta>
</file>