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30km-zone Nieuw-Veenlanden (Ratelaar, Westerdi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Het college van burgemeester en wethouders van de gemeente Borger-Odoorn;</text:span>
          </text:p>
            <text:p text:style-name="common-al">
            <text:span text:style-name="nadrukcur">Gelet op de relevante wetgeving in de Wegenverkeerswet 1994, het Reglement Verkeersregels en Verkeerstekens 1990 (RVV1990), het Besluit Administratieve Bepalingen inzake het wegverkeer (BABW) en de Algemene wet bestuursrecht (Awb);</text:span>
          </text:p>
            <text:p text:style-name="common-al">
            <text:span text:style-name="nadrukcur">Gelet op het Mandaatbesluit Borger-Odoorn, laatste versie;</text:span>
          </text:p>
            <text:p text:style-name="common-al">
            <text:span text:style-name="nadrukvet">Overwegingen ten aanzien van het besluit</text:span>
          </text:p>
            <text:p text:style-name="common-al">
            <text:span text:style-name="nadrukcur">
              <text:span text:style-name="nadrukondlijn">Wettelijke </text:span>
            </text:span>
            <text:span text:style-name="nadrukcur">
              <text:span text:style-name="nadrukondlijn">grondslag</text:span>
            </text:span>
            <text:span text:style-name="nadrukcur">
              <text:span text:style-name="nadrukondlijn">:</text:span>
            </text:span>
          </text:p>
            <text:p text:style-name="common-al">dat op grond van artikel 18, eerste lid, van de Wegenverkeerswet 1994 burgemeester en wethouders de bevoegdheid is toegekend verkeersbesluiten te nemen en dat deze bevoegdheid in de gemeente Borger-Odoorn op grond van het Mandaatbesluit Borger-Odoorn 2012 is gemandateerd aan de Manager Grondgebiedszaken;</text:p>
            <text:p text:style-name="common-al">
            <text:span text:style-name="nadrukcur">
              <text:span text:style-name="nadrukondlijn">Besluitverplichting;</text:span>
            </text:span>
          </text:p>
            <text:p text:style-name="common-al">dat 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p text:style-name="common-al">
            <text:span text:style-name="nadrukcur">
              <text:span text:style-name="nadrukondlijn">Dat uit oogpunt van:</text:span>
            </text:span>
          </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 stand houden van de weg en het waarborgen van de bruikbaarheid daarvan;</text:p>
              </text:list-item>
              <text:list-item text:style-override="id1-3-2-2-1-10-4">
                <text:number>-</text:number>
                <text:p text:style-name="al">het zoveel mogelijk waarborgen van de vrijheid van het verkeer, kortom de</text:p>
              </text:list-item>
            </text:list>
            <text:p text:style-name="common-al"> belangen en doelstellingen genoemd in artikel 2, eerste lid van de Wegenverkeerswet 1994; </text:p>
            <text:p text:style-name="common-al">
            <text:span text:style-name="nadrukcur">
              <text:span text:style-name="nadrukondlijn">Het gewenst is om:</text:span>
            </text:span>
          </text:p>
            <text:p text:style-name="common-al">de woonstraten Ratelaar, Westerdiep en een klein overgebleven gedeelte van de Veenbesstraat te Nieuw-Buinen in te richten als 30km-zone als uitbreiding van een bestaande 30km-zone voor Nieuw-Veenlanden;</text:p>
            <text:p text:style-name="common-al">
            <text:span text:style-name="nadrukcur">
              <text:span text:style-name="nadrukondlijn">Motivering:</text:span>
            </text:span>
          </text:p>
            <text:p text:style-name="common-al">dat op basis van het landelijke project “Duurzaam Veilig” beleid wordt gevoerd om wegen binnen de bebouwde kom in te richten als 30 km-zones;</text:p>
            <text:p text:style-name="common-al">dat met het project “Duurzaam Veilig” wordt beoogd het aantal verkeersslachtoffers te verminderen;</text:p>
            <text:p text:style-name="common-al">dat de gemeente Borger-Odoorn handelt in overeenstemming met dat beleid met dien verstande dat op grond van het Gemeentelijk Verkeer- en Vervoerplan (GVVP) is afgesproken, dat de daadwerkelijke vaststelling van onder andere 30 km-zones zal plaatsvinden op het moment dat sprake is van nieuwe woonwijken, aan bestaande straten groot onderhoud wordt gepleegd of sprake is van herinrichting;</text:p>
            <text:p text:style-name="common-al">dat inrichting en aanwijzing als 30km-gebied van genoemde straten past binnen genoemd beleid en gemaakte afspraken;</text:p>
            <text:p text:style-name="common-al">dat Ratelaar, Westerdiep en een stukje Veenbesstraat een uitbreiding zijn van de wijk Nieuw-Veenlanden waarvoor al een 30km-zone geldt;</text:p>
            <text:p text:style-name="common-al">dat aanwijzing als 30km-zone ook daarbij past en een logisch vervolg is, en gepaard zal gaan met een aantal fysieke maatregelen voornamelijk ter hoogte van de kruisingen met zijwegen, zoals op de bijbehorende tekening zijn aangegeven;</text:p>
            <text:p text:style-name="common-al">
            <text:span text:style-name="nadrukcur">
              <text:span text:style-name="nadrukondlijn">Overleg politie:</text:span>
            </text:span>
          </text:p>
            <text:p text:style-name="common-al">dat in overeenstemming met artikel 24 BABW overleg is gepleegd in het reguliere verkeersoverleg van 9 mei 2017 met de gemachtigde van de korpschef van de nationale politie regio Noord-Nederland;</text:p>
            <text:p text:style-name="common-al">dat de politie instemt met deze aanwijzing als 30km-zone;</text:p>
            <text:p text:style-name="common-al">
            <text:span text:style-name="nadrukvet">BESLUIT</text:span>
            <text:span text:style-name="nadrukvet">:</text:span>
          </text:p>
            <text:list text:style-name="id1-3-2-2-1-25">
              <text:list-item text:style-override="id1-3-2-2-1-25-1">
                <text:number>1.</text:number>
                <text:p text:style-name="al">een maximum snelheid van 30 km/uur in te stellen voor Ratelaar. Westerdiep en een overgebleven gedeelte van de Veenbesstraat (wijk Nieuw-Veenlanden), door plaatsing van borden A01 zb (begin zone) en A02 ze (einde zone) conform bijlage I van het RVV1990 en dit zonaal toe te passen;</text:p>
              </text:list-item>
              <text:list-item text:style-override="id1-3-2-2-1-25-2">
                <text:number>2.</text:number>
                <text:p text:style-name="al">het gestelde onder 1. uit te voeren conform de bij dit besluit behorende en gevoegde situatiekaart dd. 12-6-2017.</text:p>
              </text:list-item>
            </text:list>
            <text:p text:style-name="common-al">
            <text:span text:style-name="nadrukvet">Exloo, </text:span>18 juli 2017.</text:p>
            <text:p text:style-name="common-al">Namens burgemeester en wethouders,</text:p>
            <text:p text:style-name="common-al">J.Gorseling,</text:p>
            <text:p text:style-name="common-al">Manager Grondgebiedszaken.</text:p>
            <text:p text:style-name="common-al">
            <text:span text:style-name="nadrukvet">MEDEDELINGEN</text:span>
          </text:p>
            <text:p text:style-name="common-al">
            <text:span text:style-name="nadrukvet">Inwerkingtreding</text:span>
          </text:p>
            <text:p text:style-name="common-al">Het verkeersbesluit treedt in werking direct na bekendmaking ervan in de Staatscourant.</text:p>
            <text:p text:style-name="common-al">
            <text:span text:style-name="nadrukvet">Bezwaar- of beroepsclausule</text:span>
          </text:p>
            <text:p text:style-name="common-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 </text:p>
            <text:p text:style-name="common-al">Het maken van bezwaar heeft geen opschortende werking op de inwerkingtreding van dit besluit.</text:p>
            <text:p text:style-name="common-al">Het bezwaarschrift dient te zijn ondertekend en ten minste het volgende te bevatten:</text:p>
            <text:list text:style-name="id1-3-2-2-1-37">
              <text:list-item text:style-override="id1-3-2-2-1-37-1">
                <text:number>a.</text:number>
                <text:p text:style-name="al">naam en adres van de indiener(s);</text:p>
              </text:list-item>
              <text:list-item text:style-override="id1-3-2-2-1-37-2">
                <text:number>b.</text:number>
                <text:p text:style-name="al">de dagtekening;</text:p>
              </text:list-item>
              <text:list-item text:style-override="id1-3-2-2-1-37-3">
                <text:number>c.</text:number>
                <text:p text:style-name="al">een omschrijving van het besluit waartegen het bezwaarschrift gericht is (“Verkeersbesluit 30 km/h zone Nieuw-Veenlanden”);</text:p>
              </text:list-item>
              <text:list-item text:style-override="id1-3-2-2-1-37-4">
                <text:number>d.</text:number>
                <text:p text:style-name="al">de gronden van het bezwaar.</text:p>
              </text:list-item>
            </text:list>
            <text:p text:style-name="last-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32</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32</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32</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uitbreiding 30km-zone Nieuw-Veenlanden (Ratelaar, Westerdiep)</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41632</meta:user-defined>
    <meta:user-defined meta:name="OVERHEIDop.StcrtID/DC.identifier">stcrt-2017-41632</meta:user-defined>
    <meta:user-defined meta:name="DCTERMS.alternative">Gemeente Borger-Odoorn - vaststellen 30km-zone  - Ratelaar, Westerdiep en stukje Veenbesstraat in Nieuw-Buinen</meta:user-defined>
    <meta:user-defined meta:name="OVERHEID.Organisatietype/OVERHEID.organisationType">gemeente</meta:user-defined>
    <meta:user-defined meta:name="OVERHEID.Gemeente/OVERHEID.authority">Borger-Odoorn</meta:user-defined>
    <meta:user-defined meta:name="OVERHEID.Gemeente/DC.creator">Borger-Odoorn</meta:user-defined>
    <meta:user-defined meta:name="OVERHEID.TaxonomieBeleidsagenda/OVERHEID.category">Verkeer | Organisatie en beleid</meta:user-defined>
    <meta:user-defined meta:name="OVERHEID.PostcodeHuisnummer/OVERHEIDop.postcodeHuisnummer">9521KL 113</meta:user-defined>
    <meta:user-defined meta:name="OVERHEIDop.woonplaats">Nieuw-Buinen</meta:user-defined>
    <meta:user-defined meta:name="OVERHEIDop.straatnaam">Westerdiep</meta:user-defined>
    <meta:user-defined meta:name="OVERHEID.PostcodeHuisnummer/OVERHEIDop.postcodeHuisnummer">9521KM 13</meta:user-defined>
    <meta:user-defined meta:name="OVERHEIDop.straatnaam">Ratelaar</meta:user-defined>
    <meta:user-defined meta:name="OVERHEID.PostcodeHuisnummer/OVERHEIDop.postcodeHuisnummer">9521KL 21</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aanwijzing Ratelaar en Westerdiep te Nieuw-Buinen als 30km-zone</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aanwijzing 30km-zone Nieuw-Veenlanden|exb-2017-30739</meta:user-defined>
    <meta:user-defined meta:name="OVERHEID.EPSG28992/DC.spatial">259467 555068</meta:user-defined>
    <meta:user-defined meta:name="OVERHEID.EPSG28992/DC.spatial">259573 555034</meta:user-defined>
    <meta:user-defined meta:name="OVERHEID.EPSG28992/DC.spatial">259900 554435</meta:user-defined>
    <meta:user-defined meta:name="OVERHEIDop.versieInformatie"/>
  </office:meta>
</office:document-meta>
</file>