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wijzigingsplan 'Mollekotweg 3 IJze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 wijzigingsplan 'Mollekotweg 3 te IJzendijke' ter inzage wordt gelegd. Het agrarisch bouwvlak van dit perceel wordt vergroot ten behoeve van de uitbreiding van de hoofdtak intensieve veehouderij. </text:p>
            <text:p text:style-name="common-al"/>
            <text:p text:style-name="common-al">Het voorontwerp wijzigingsplan ligt met ingang van 20 juli 2017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wpmollekotweg3-VO01).</text:p>
            <text:p text:style-name="common-al"/>
            <text:p text:style-name="common-al">Tijdens de termijn van terinzagelegging kan iedereen schriftelijk of mondeling een inspraakreactie indienen bij het college van Burgemeester en Wethouders, Postbus 27, 4500 AA Oostburg. Voor het indienen van een mondelinge inspraakreactie kan een afspraak worden gemaakt met mevrouw V. Dekker via telefoonnummer 140117. </text:p>
            <text:p text:style-name="last-al"/>
            <text:p text:style-name="tekst_bottom"/>
          </text:section>
        </text:section>
        <text:section text:name="zakelijke-mededeling-sluiting_id1-3-2-2" text:style-name="zakelijke-mededeling-sluiting">
          <text:section text:name="ondertekening_id1-3-2-2-1">
            <text:p><text:span text:style-name="functie">Oostburg, 19 juli 2017</text:span></text:p>
            <text:p><text:span text:style-name="functie"/></text:p>
            <text:p><text:span text:style-name="functie">BURGEMEESTER EN WETHOUDERS VAN SLUIS,</text:span></text:p>
            <text:p><text:span text:style-name="functie">namens dezen,</text:span></text:p>
            <text:p><text:span text:style-name="functie">wnd. Hoofd afdeling Externe dienstverlening,</text:span></text:p>
            <text:p><text:span text:style-name="functie"/></text:p>
            <text:p><text:span text:style-name="functie">L.C.J. Bul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wijzigingsplan 'Mollekotweg 3 IJzendijke', gemeente Slui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16</meta:user-defined>
    <meta:user-defined meta:name="OVERHEIDop.StcrtID/DC.identifier">stcrt-2017-41616</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mollekotweg3-VO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15SE 3</meta:user-defined>
    <meta:user-defined meta:name="OVERHEIDop.woonplaats">IJzendijke</meta:user-defined>
    <meta:user-defined meta:name="OVERHEIDop.straatnaam">Molleko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2857 368607</meta:user-defined>
    <meta:user-defined meta:name="OVERHEIDop.versieInformatie"/>
  </office:meta>
</office:document-meta>
</file>