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erpbesluit Gebiedsontwikkeling Marsum-Deinum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vanaf 7 augustus 2017 het ontwerpbesluit (uitgebreide procedure) omgevingsvergunning voor diverse inrichtingsmaatregelen in het kader van de gebiedsontwikkeling in het gebied tussen Marsum, Ritsumasyl en Deinum zes weken ter inzage ligt.</text:p>
            <text:p text:style-name="tussenkopcur">Rechtsbescherming</text:p>
            <text:p text:style-name="last-al">Aan de plannen kan op basis van artikel 2.12, sub a, onder 3° van de van de Wet algemene bepalingen omgevingsrecht (Wabo) medewerking worden verleend. Het ontwerpbesluit met bijbehorende stukken wordt op grond van de Algemene wet bestuursrecht (Awb) ter inzage gelegd. Voordat het definitieve besluit wordt genomen kan een ieder binnen de terinzagetermijn zienswijzen indienen bij het college van burgemeester en wethouders van de gemeente Menameradiel per adres: postbus 3, 9036 ZW Menaam of via e-mail: gemeente@menameradi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luit Gebiedsontwikkeling Marsum-Deinum buitengebied</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1612</meta:user-defined>
    <meta:user-defined meta:name="OVERHEIDop.StcrtID/DC.identifier">stcrt-2017-41612</meta:user-defined>
    <meta:user-defined meta:name="OVERHEID.TaxonomieBeleidsagenda/OVERHEID.category">Ruimte en infrastructuur | Organisatie en beleid</meta:user-defined>
    <meta:user-defined meta:name="OVERHEIDop.Ruimtelijkplan/OVERHEIDop.bekendmakingBetreffendePlan">NL.IMRO.1908.PBBgbMarsumDeinum-03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3XG 21</meta:user-defined>
    <meta:user-defined meta:name="OVERHEIDop.woonplaats">Deinum</meta:user-defined>
    <meta:user-defined meta:name="OVERHEIDop.straatnaam">Mennerdahô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941 578366</meta:user-defined>
    <meta:user-defined meta:name="OVERHEIDop.versieInformatie"/>
  </office:meta>
</office:document-meta>
</file>