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de realisering van een zonnepark aan de Lingewal te Bemmel (ter hoogte van nummer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volgende omgevingsvergunning ter inzage ligt:</text:p>
            <text:p text:style-name="common-al">
            <text:span text:style-name="nadrukvet"/>
          </text:p>
            <text:p text:style-name="common-al">
            <text:span text:style-name="nadrukvet">Omgevingsvergunning voor de realisering van een zonnepark aan de Lingewal te Bemmel (ter hoogte van nummer 14).</text:span>
          </text:p>
            <text:p text:style-name="common-al">Vergunning wordt verleend voor een periode van 25 jaar.</text:p>
            <text:p text:style-name="common-al">De omgevingsvergunning ziet op de volgende activiteiten:</text:p>
            <text:list text:style-name="id1-3-2-1-1-6">
              <text:list-item text:style-override="id1-3-2-1-1-6-1">
                <text:number>1.</text:number>
                <text:p text:style-name="al">Handelen in strijd met regels ruimtelijke ordening (afwijken van het bestemmingsplan op </text:p>
              </text:list-item>
            </text:list>
            <text:p text:style-name="common-al">grond van artikel 2.12 eerste lid onder a onder 3° Wet algemene bepalingen   </text:p>
            <text:p text:style-name="common-al">omgevingsrecht);</text:p>
            <text:list text:style-name="id1-3-2-1-1-9">
              <text:list-item text:style-override="id1-3-2-1-1-9-1">
                <text:number>1.</text:number>
                <text:p text:style-name="al">Bouwen;</text:p>
              </text:list-item>
              <text:list-item text:style-override="id1-3-2-1-1-9-2">
                <text:number>2.</text:number>
                <text:p text:style-name="al">Uitweg aanleggen.</text:p>
              </text:list-item>
            </text:list>
            <text:p text:style-name="common-al"> </text:p>
            <text:p text:style-name="common-al">De omgevingsvergunning met bijbehorende stukken wordt voor een ieder met ingang van donderdag 20 juli 2017 op de volgende wijze gedurende zes weken ter inzage gelegd, beschikbaar gesteld en raadpleegbaar gemaakt:</text:p>
            <text:p text:style-name="common-al"> </text:p>
            <text:list text:style-name="id1-3-2-1-1-13">
              <text:list-item text:style-override="id1-3-2-1-1-13-1">
                <text:number>1.</text:number>
                <text:p text:style-name="al">De omgevingsvergunning kan digitaal worden geraadpleegd op de landelijke website  </text:p>
              </text:list-item>
            </text:list>
            <text:p text:style-name="common-al">www.ruimtelijkeplannen.nl (onder planidentificatienummer NL.IMRO.1705.186-VG01;</text:p>
            <text:list text:style-name="id1-3-2-1-1-15">
              <text:list-item text:style-override="id1-3-2-1-1-15-1">
                <text:number>1.</text:number>
                <text:p text:style-name="al">Zowel de digitale als analoge omgevingsvergunning ligt ter inzage bij het Klanten  </text:p>
              </text:list-item>
            </text:list>
            <text:p text:style-name="common-al">Contact Centrum te Bemmel. Buiten de openingstijden kunnen de stukken worden ingezien           </text:p>
            <text:p text:style-name="common-al">             na een afspraak met de Klant Contact Centrum, telefoon (026) 326 01 11.</text:p>
            <text:p text:style-name="common-al"> </text:p>
            <text:p text:style-name="common-al">
            <text:span text:style-name="nadrukvet">Beroep</text:span>
          </text:p>
            <text:p text:style-name="common-al">Tegen deze beschikking kunnen belanghebbenden binnen de bovengenoemde termijn beroep instellen bij de rechtbank Gelderland, afdeling Bestuursrecht, Postbus 9030, 6800 EM Arnhem.</text:p>
            <text:p text:style-name="common-al">Deze mogelijkheid staat open voor belanghebbenden die:</text:p>
            <text:list text:style-name="id1-3-2-1-1-22">
              <text:list-item text:style-override="id1-3-2-1-1-22-1">
                <text:number>1.</text:number>
                <text:p text:style-name="al">tijdig een zienswijze naar voren hebben gebracht tegen het ontwerpbesluit;</text:p>
              </text:list-item>
              <text:list-item text:style-override="id1-3-2-1-1-22-2">
                <text:number>2.</text:number>
                <text:p text:style-name="al">aantonen dat zij redelijkerwijs niet in staat zijn geweest om hun zienswijze tegen het ontwerpbesluit naar voren te brengen;</text:p>
              </text:list-item>
            </text:list>
            <text:list text:style-name="id1-3-2-1-1-23">
              <text:list-item text:style-override="id1-3-2-1-1-23-1">
                <text:number>1.</text:number>
                <text:p text:style-name="al">bezwaar hebben      tegen de wijzigingen welke ten opzichte van de ontwerp-beschikking zijn      aangebracht.</text:p>
              </text:list-item>
            </text:list>
            <text:p text:style-name="common-al"> </text:p>
            <text:p text:style-name="common-al">
            <text:span text:style-name="nadrukvet">Inwerkingtreding en voorlopige voorziening</text:span>
          </text:p>
            <text:p text:style-name="common-al">De beschikking treedt in werking nadat de termijn voor het indienen van een beroepschrift is</text:p>
            <text:p text:style-name="common-al">verstreken. Het indienen van een beroepschrift schorst de werking van het besluit niet.</text:p>
            <text:p text:style-name="common-al">Degene die beroep heeft ingesteld kan (voor schorsing van de inwerkingtreding van het besluit) een verzoek om voorlopige voorziening indienen bij de voorzitter van voornoemde afdeling Bestuursrecht. Voor het in behandeling nemen van zowel het beroepschrift als het verzoek om voorlopige voorziening is griffierecht verschuldigd.</text:p>
            <text:p text:style-name="common-al"> </text:p>
            <text:p text:style-name="last-al">Bemmel, 19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1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1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1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de realisering van een zonnepark aan de Lingewal te Bemmel (ter hoogte van nummer 14).</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611</meta:user-defined>
    <meta:user-defined meta:name="OVERHEIDop.StcrtID/DC.identifier">stcrt-2017-41611</meta:user-defined>
    <meta:user-defined meta:name="OVERHEID.TaxonomieBeleidsagenda/OVERHEID.category">Ruimte en infrastructuur | Organisatie en beleid</meta:user-defined>
    <meta:user-defined meta:name="OVERHEIDop.Ruimtelijkplan/OVERHEIDop.bekendmakingBetreffendePlan">NL.IMRO.1705.186-VG01</meta:user-defined>
    <meta:user-defined meta:name="OVERHEIDop.referentienummer">19-07-2017</meta:user-defined>
    <meta:user-defined meta:name="DCTERMS.abstract">realisatie van een zonnepark nabij Lingewaal 14 Bemmel </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LJ 14</meta:user-defined>
    <meta:user-defined meta:name="OVERHEIDop.woonplaats">Bemmel</meta:user-defined>
    <meta:user-defined meta:name="OVERHEIDop.straatnaam">Lingewa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aanvraagformulier|exb-2017-30698</meta:user-defined>
    <meta:user-defined meta:name="OVERHEIDop.externeBijlage">aanvraagformulier inrit|exb-2017-30699</meta:user-defined>
    <meta:user-defined meta:name="OVERHEIDop.externeBijlage">ruimtelijke onderbouwing|exb-2017-30700</meta:user-defined>
    <meta:user-defined meta:name="OVERHEIDop.externeBijlage">overzichtstekening|exb-2017-30701</meta:user-defined>
    <meta:user-defined meta:name="OVERHEIDop.externeBijlage">overzicht inrit|exb-2017-30702</meta:user-defined>
    <meta:user-defined meta:name="OVERHEIDop.externeBijlage">natuurscan|exb-2017-30703</meta:user-defined>
    <meta:user-defined meta:name="OVERHEIDop.externeBijlage">archeologisch beleidskaart|exb-2017-30704</meta:user-defined>
    <meta:user-defined meta:name="OVERHEIDop.externeBijlage">invloed bodemkwaliteit|exb-2017-30705</meta:user-defined>
    <meta:user-defined meta:name="OVERHEIDop.externeBijlage">vertaling b4A|exb-2017-30706</meta:user-defined>
    <meta:user-defined meta:name="OVERHEIDop.externeBijlage">akoestisch onderzoek|exb-2017-30707</meta:user-defined>
    <meta:user-defined meta:name="OVERHEIDop.externeBijlage">refelectieanalyse|exb-2017-30708</meta:user-defined>
    <meta:user-defined meta:name="OVERHEIDop.externeBijlage">vertaling b6A|exb-2017-30709</meta:user-defined>
    <meta:user-defined meta:name="OVERHEIDop.externeBijlage">details trafohuis 1|exb-2017-30710</meta:user-defined>
    <meta:user-defined meta:name="OVERHEIDop.externeBijlage">details trafohuis 2|exb-2017-30711</meta:user-defined>
    <meta:user-defined meta:name="OVERHEIDop.externeBijlage">details centrale station 1|exb-2017-30712</meta:user-defined>
    <meta:user-defined meta:name="OVERHEIDop.externeBijlage">details centrale station 2|exb-2017-30713</meta:user-defined>
    <meta:user-defined meta:name="OVERHEIDop.externeBijlage">details centrale station 3|exb-2017-30714</meta:user-defined>
    <meta:user-defined meta:name="OVERHEIDop.externeBijlage">details zonnepanelen|exb-2017-30715</meta:user-defined>
    <meta:user-defined meta:name="OVERHEIDop.externeBijlage">details montageframe 1|exb-2017-30716</meta:user-defined>
    <meta:user-defined meta:name="OVERHEIDop.externeBijlage">details montageframe 2|exb-2017-30717</meta:user-defined>
    <meta:user-defined meta:name="OVERHEIDop.externeBijlage">details afrastering|exb-2017-30718</meta:user-defined>
    <meta:user-defined meta:name="OVERHEIDop.externeBijlage">details camera|exb-2017-30719</meta:user-defined>
    <meta:user-defined meta:name="OVERHEIDop.externeBijlage">toetsing omgevingsverordening|exb-2017-30720</meta:user-defined>
    <meta:user-defined meta:name="OVERHEIDop.externeBijlage">inspiraie document landschap|exb-2017-30721</meta:user-defined>
    <meta:user-defined meta:name="OVERHEIDop.externeBijlage">explosieven analyse|exb-2017-30722</meta:user-defined>
    <meta:user-defined meta:name="OVERHEIDop.externeBijlage">biodiversiteit zonneparken|exb-2017-30723</meta:user-defined>
    <meta:user-defined meta:name="OVERHEIDop.externeBijlage">vertaling b11A|exb-2017-30724</meta:user-defined>
    <meta:user-defined meta:name="OVERHEIDop.externeBijlage">detailprofiel verharding|exb-2017-30725</meta:user-defined>
    <meta:user-defined meta:name="OVERHEIDop.externeBijlage">toekomstvisie Park Lingezegen|exb-2017-30726</meta:user-defined>
    <meta:user-defined meta:name="OVERHEIDop.externeBijlage">aanplant bomen|exb-2017-30727</meta:user-defined>
    <meta:user-defined meta:name="OVERHEIDop.externeBijlage">nota van zienswijzen def|exb-2017-30728</meta:user-defined>
    <meta:user-defined meta:name="OVERHEIDop.externeBijlage">zonnepark vergunning|exb-2017-30729</meta:user-defined>
    <meta:user-defined meta:name="OVERHEID.EPSG28992/DC.spatial">190409 436714</meta:user-defined>
    <meta:user-defined meta:name="OVERHEIDop.versieInformatie"/>
  </office:meta>
</office:document-meta>
</file>