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teemertse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1 juli 2017 gedurende zes weken ter inzage ligt de beschikking omgevingsvergunning voor:</text:p>
            <text:p text:style-name="common-al">•<text:span text:style-name="nadrukvet">Steemertseweg 12</text:span>, inzake het oprichten van een bedrijfsruimte.</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 U kunt de gegevens ook elektronisch raadplegen op <text:span text:style-name="nadrukondlijn">http://www.ruimtelijkeplannen.nl</text:span> (planidentificatienummer is NL.IMRO.0847.OV02017004-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text:span text:style-name="nadrukondlijn">http://loket.rechtspraak.nl/Burgers</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0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0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mertseweg 12</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609</meta:user-defined>
    <meta:user-defined meta:name="OVERHEIDop.StcrtID/DC.identifier">stcrt-2017-41609</meta:user-defined>
    <meta:user-defined meta:name="OVERHEID.TaxonomieBeleidsagenda/OVERHEID.category">Ruimte en infrastructuur | Organisatie en beleid</meta:user-defined>
    <meta:user-defined meta:name="OVERHEIDop.Ruimtelijkplan/OVERHEIDop.bekendmakingBetreffendePlan">NL.IMRO.0847.OV02017004-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BK 12</meta:user-defined>
    <meta:user-defined meta:name="OVERHEIDop.woonplaats">Lierop</meta:user-defined>
    <meta:user-defined meta:name="OVERHEIDop.straatnaam">Steemer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582 381763</meta:user-defined>
    <meta:user-defined meta:name="OVERHEIDop.versieInformatie"/>
  </office:meta>
</office:document-meta>
</file>