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3e herziening bestemmingsplan Buitengebied Ve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8 Wet ruimtelijke ordening bekend dat van 20 juli 2017 t/m 30 augustus 2017 het ontwerp bestemmingsplan 3e herziening bestemmingsplan Buitengebied ter inzage ligt. Dit bestemmingsplan omvat:</text:p>
            <text:p text:style-name="common-al">-het opnemen van cultuurhistorisch waardevolle panden op basis van de Structuurvisie Cultuurhistorie Veere.                                                                                                                                              -een technische aanpassing van de regels Kleinschalig Kamperen.                                                                             -het wijzigen van de agrarische bestemming op een aantal percelen in een woonbestemming door de afwezigheid van een agrarisch bedrijf.                                                                                                                      -het door voeren van verbeterpunten in de regels, bijlagen en op de verbeelding en het opnemen van een aantal nieuwe ontwikkelingen.</text:p>
            <text:p text:style-name="common-al">Het ontwerp bestemmingsplan en het ontwerp besluit liggen van 20 juli 2017 t/m 30 augustus 2017 ter inzage. Het digitale ontwerp bestemmingsplan is vanaf 20 juli 2017 beschikbaar gesteld op www.ruimtelijkeplannen.nl en is te vinden onder plannummer PM NL.IMRO.0717.0124BPGh-OW01. Tevens is het ontwerp bestemmingsplan vanaf dan in te zien op de gemeentelijke website www.veere.nl onder  “Bouwen en (ver)bouwen – Ruimtelijke plannen buiten de kernen – Buitengebied, 3e herziening bestemmingsplan Buitengebied”. Ten slotte is er de mogelijkheid om het plan in te komen zien op het gemeentehuis. Van 20 juli 2017 t/m 30 augustus 2017 heeft iedereen de mogelijkheid mondeling of schriftelijk een zienswijze in te dienen bij de gemeenteraad. Indien u mondeling een zienswijze wilt indienen, kunt u hiervoor contact opnemen met Ella Louwerse, tel. 0118-555355, Theo Elenbaas of Loes van Gellecum, tel. 0118-555349, Kim van Sabben, tel. 0118-555219 of Arnoud de Looff, tel. 0118-555233.  </text:p>
            <text:p text:style-name="common-al">Domburg, 19 juli 2017</text:p>
            <text:p text:style-name="last-al">Burgemeester en wethouders van Veere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9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5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5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3e herziening bestemmingsplan Buitengebied Vee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9</meta:user-defined>
    <meta:user-defined meta:name="OVERHEIDop.publicationIssue">41597</meta:user-defined>
    <meta:user-defined meta:name="OVERHEIDop.StcrtID/DC.identifier">stcrt-2017-41597</meta:user-defined>
    <meta:user-defined meta:name="OVERHEID.TaxonomieBeleidsagenda/OVERHEID.category">Ruimte en infrastructuur | Organisatie en beleid</meta:user-defined>
    <meta:user-defined meta:name="OVERHEID.Gemeente/DC.spatial">Veere</meta:user-defined>
    <meta:user-defined meta:name="OVERHEIDop.Ruimtelijkplan/OVERHEIDop.bekendmakingBetreffendePlan">NL.IMRO.0717.0124BPGh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