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Milieu maakt bekend dat zij bij besluit van 10 december 2010, kenmerk BSV 2010029829, met toepassing van artikel 4.23, tweede lid, en artikel 4.16 van het Besluit geluidhinder, de ten hoogste toelaatbare waarde van de geluidsbelasting heeft vastgesteld die de gevels van woningen gelegen aan de wegen "Avondroodstraat, Broekakkerseweg, Condensatorstraat, Generaal Bothastraat, Hattingastraat, Hefveld, Hofstraat, Hondiusstraat, Jacob van Deventerstraat, Kaartmakersring, Kaeriuslaan, Kalverstraat, Mercatorstraat, Merckthoef, Moggendries, Monarchstraat, Pijlstaartpad, Radiostraat, Schans, 't Hofke, Telefoonstraat, Tongelresestraat, Verheesstraat, Wapendragerstraat en Warande" te Eindhoven, gemeente Eindhoven, vanwege de spoorwegen " Traject 790 (Eindhoven - Venlo) en Traject 800 (Eindhoven - Weert)" mogen ondervinden.</text:p>
            <text:p text:style-name="common-al">Met toepassing van artikel 4.23, derde lid van het Besluit geluidhinder heeft zij bij voornoemd besluit tevens de maatregelen vastgesteld die strekken tot het terugbrengen van de geluidsbelasting, vanwege de spoorwegen "Traject 790 (Eindhoven - Venlo) en Traject 800 (Eindhoven - Weert)", op de gevels van de betrokken woningen tot de vastgestelde waarden.</text:p>
            <text:p text:style-name="common-al">Met toepassing van artikel 4.23, derde lid van het Besluit geluidhinder heeft zij bij voornoemd besluit tevens de maatregelen vastgesteld die strekken tot het terugbrengen van de geluidsbelasting, vanwege de spoorwegen "Traject 790 (Eindhoven - Venlo) en Traject 800 (Eindhoven - Weert)", binnen de betrokken woningen.</text:p>
            <text:p text:style-name="common-al">Het besluit en de daaraan ten grondslag liggende stukken liggen met ingang van 20 juli 2017 gedurende de bezwaartermijn ter inzage bij het Bureau Sanering Verkeerslawaai (Steinhagenseweg 2d te Woerden) gedurende werkdagen van 8.30 uur tot 17.00 uur. Mocht u van deze mogelijkheid gebruik willen maken dient u vooraf telefonisch contact op te nemen met het Bureau Sanering Verkeerslawaai (0348 - 487 450). Alle stukken zijn tevens digitaal raadpleegbaar als bijlage bij de digitale Staatscourant van de gemeente Eindhoven. Hiervoor gaat u naar www.officielebekendmakingen.nl en zoekt u binnen de Staatscourant met de gemeente Eindhoven als publicerende organisatie.</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de Minister van Infrastructuur en Milieu, p/a Bureau Sanering Verkeerslawaai, Postbus 97, 3440 AB te Woerden. 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9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9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9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594</meta:user-defined>
    <meta:user-defined meta:name="OVERHEIDop.StcrtID/DC.identifier">stcrt-2017-41594</meta:user-defined>
    <meta:user-defined meta:name="OVERHEID.TaxonomieBeleidsagenda/OVERHEID.category">Ruimte en infrastructuur | Organisatie en beleid</meta:user-defined>
    <meta:user-defined meta:name="OVERHEIDop.referentienummer">BSV2010029829</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2CJ 38</meta:user-defined>
    <meta:user-defined meta:name="OVERHEIDop.woonplaats">Eindhoven</meta:user-defined>
    <meta:user-defined meta:name="OVERHEIDop.straatnaam">Kalv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rekeningsresultaten - Afweging der kosten|exb-2017-30681</meta:user-defined>
    <meta:user-defined meta:name="OVERHEIDop.externeBijlage">Berekeningsresultaten - Bijlage bij RS|exb-2017-30682</meta:user-defined>
    <meta:user-defined meta:name="OVERHEIDop.externeBijlage">Berekeningsresultaten - Max. scherm- en bronkosten|exb-2017-30683</meta:user-defined>
    <meta:user-defined meta:name="OVERHEIDop.externeBijlage">Beschikking hogere waarden schermen en raildempers|exb-2017-30684</meta:user-defined>
    <meta:user-defined meta:name="OVERHEIDop.externeBijlage">Bijlage bij RS - Tongelre|exb-2017-30685</meta:user-defined>
    <meta:user-defined meta:name="OVERHEIDop.externeBijlage">Memo aanvulling saneringsprogramma Tongelre|exb-2017-30686</meta:user-defined>
    <meta:user-defined meta:name="OVERHEIDop.externeBijlage">Ondertekend RS-formulier Tongelre|exb-2017-30687</meta:user-defined>
    <meta:user-defined meta:name="OVERHEIDop.externeBijlage">Rapportage schermenproject Tongelre|exb-2017-30688</meta:user-defined>
    <meta:user-defined meta:name="OVERHEIDop.externeBijlage">RBa - Berekening geluidreducerende maatregelen|exb-2017-30689</meta:user-defined>
    <meta:user-defined meta:name="OVERHEIDop.externeBijlage">RBb - Berekening maximale schermkosten|exb-2017-30690</meta:user-defined>
    <meta:user-defined meta:name="OVERHEID.EPSG28992/DC.spatial">163445 383864</meta:user-defined>
    <meta:user-defined meta:name="OVERHEIDop.versieInformatie"/>
  </office:meta>
</office:document-meta>
</file>