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8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2 juli 2017</text:span></text:p>
      <text:p text:style-name="ifm_p_ifm"><text:span text:style-name="ifm_span_font.underline_ifm">2014/1176-10</text:span> aan Nationale Maatschappij tot Restaureren &amp; Herbestemmen van Cultureel Erfgoed B.V., gevestigd te Amersfoort, wordt, krachtens artikel 29 van de Kernenergiewet en artikel 25 van het Besluit stralingsbescherming, voor de periode tot en met 1 september 2019 vergunning verleend voor het verrichten van handelingen met radioactieve stoffen ten behoeve van beëindiging, binnen de locatie Dongecentrale, gelegen aan de Centraleweg 16 te Geertruidenberg.</text:p>
      <text:p text:style-name="ifm_p_mt.3.7mm_ifm"><text:span text:style-name="ifm_span_font.underline_ifm">12 juli 2017</text:span></text:p>
      <text:p text:style-name="ifm_p_ifm"><text:span text:style-name="ifm_span_font.underline_ifm">2017/0516-08</text:span> aan Stichting Spaarne Gasthuis, gevestigd te Hoofddorp, onder wijziging van de op 7 maart 2000 aan Stichting Kennemer Gasthuis, gevestigd te Haarlem, verleende vergunning met nummer 1999/42 609, AI/CK/B, laatstelijk gewijzigd op 8 juli 2015, met nummer 2015/0594-5, en verleend aan Stichting Spaarne Gasthuis, gevestigd te Hoofddorp, voor het verrichten van handelingen met radioactieve stoffen ten behoeve van medische diagnostiek en therapie, binnen de locatie van Stichting Spaarne Gasthuis, gelegen aan de Boerhaavelaan 22 te Haarlem, en voor het verrichten van handelingen met radioactieve stoffen ten behoeve van medische diagnostiek, binnen de locatie van Stichting Spaarne Gasthuis, gelegen aan de Vondelweg 999 te Haarlem, alsmede voor het verrichten van handelingen met ioniserende straling uitzendende toestellen ten behoeve van medische diagnostiek binnen de locatie van Stichting Spaarne Gasthuis, gelegen aan de Boerhaavelaan 22 te Haarlem, en binnen de locatie van Stichting Spaarne Gasthuis, gelegen aan de Vondelweg 999 te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585</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585</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1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7-19</meta:user-defined>
    <meta:user-defined meta:name="OVERHEIDop.Ruimtelijkplan/OVERHEIDop.bekendmakingBetreffendePlan"/>
  </office:meta>
</office:document-meta>
</file>