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800*"/>
    </style:style>
    <style:style style:family="table-column" style:name="table1.tg1.col2">
      <style:table-column-properties style:rel-column-width="17000*"/>
    </style:style>
    <style:style style:family="table-column" style:name="table1.tg1.col3">
      <style:table-column-properties style:rel-column-width="12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5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normen radioapparatuur, NEN</text:h>
      <text:p text:style-name="ifm_p_font.italic_mt.7.4mm_ifm">14 juli 2017</text:p>
      <text:p text:style-name="ifm_p_font.italic_ifm">nr. 201453EU4</text:p>
      <text:p text:style-name="ifm_p_mt.3.7mm_ifm">De besturen van de stichting Nederlands Normalisatie-instituut (NEN) en de stichting Nederlands Elektrotechnisch Comité (NEC), publiceren, zoals overeengekomen in de overeenkomst met het Ministerie van Economische Zaken de nationale referenties van geharmoniseerde Europese normen.</text:p>
      <text:p text:style-name="ifm_p_mt.3.7mm_ifm">Publiceren in de bijlage de nationale referenties van de geharmoniseerde Europese normen horend bij richtlijn 2014/53/EU en gepubliceerd in Publicatieblad reeks C 149:2017.</text:p>
      <text:p text:style-name="ifm_p_ifm">Deze richtlijn is verwerkt in het Besluit radioapparaten 2016. Dit ter aanvulling op de publicatie van 30 juni 2017/nr. 201453EU3 (Stcrt 38290 van 10 juli 2017).</text:p>
      <text:p text:style-name="ifm_p_ifm">Deze bekendmaking wordt gedaan namens de Minister van Economische Zaken.</text:p>
      <text:p text:style-name="ifm_p_mt.3.7mm_ifm">De genoemde normen kunnen worden besteld bij de afdeling klantenservice van NEN. Tel. 015-2690391, fax 015-2690271. Tevens kunnen de genoemde normen via Internet worden besteld (www.nen.nl).</text:p>
      <text:p text:style-name="ifm_p_mt.3.7mm_ifm">Deze bekendmaking treedt in werking met ingang van de tweede dag na de dagtekening van de Staatscourant waarin zij wordt geplaatst</text:p>
      <text:p text:style-name="ifm_p_font.italic_mt.3.7mm_ifm">De besturen van NEN en NEC<text:line-break/>Voor deze<text:line-break/>De directies NEN en NEC</text:p>
      <table:table table:style-name="ifm_table_pgwide.1_mt.3.7mm_page.break-before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orm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vangen norm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NEN-EN 301178:2017-04</text:p>
            <text:p text:style-name="text.cell.7.left">EN 301178:2017-04</text:p>
          </table:table-cell>
          <table:table-cell table:style-name="table.cell.border-bottom.border-right.padding-top.top.pleft.pright">
            <text:p text:style-name="text.cell.7.left">Draagbare zeer hoogfrequente (VHF) radiotelefonie-apparatuur voor de maritieme mobiele dienst werkend in de VHF-banden (alleen voor niet-GMDSS toepassingen) – Deel 2: Geharmoniseerde norm welke invulling geeft aan de essentiële eisen van artikel 3.2 van de richtlijn 2014/53/EU</text:p>
          </table:table-cell>
          <table:table-cell table:style-name="table.cell.border-bottom.border-right.padding-top.top.pleft.pright">
            <text:p text:style-name="text.cell.7.left">NEN-EN 301178:2017-0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1908-3:2017-04</text:p>
            <text:p text:style-name="text.cell.7.left">EN 301908-3:2017</text:p>
          </table:table-cell>
          <table:table-cell table:style-name="table.cell.border-bottom.border-right.padding-top.top.pleft.pright">
            <text:p text:style-name="text.cell.7.left">IMT cellulaire netwerken – Geharmoniseerde norm welke invulling geeft aan de essentiële eisen van artikel 3.2 van de richtlijn 2014/53/EU – Deel 3: CDMA Direct spread (UTRA FDD) Basis Stations (BS)</text:p>
          </table:table-cell>
          <table:table-cell table:style-name="table.cell.border-bottom.border-right.padding-top.top.pleft.pright">
            <text:p text:style-name="text.cell.7.left">NEN-EN 301908-3:2016-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1908-13:2016-07</text:p>
            <text:p text:style-name="text.cell.7.left">EN 301908-13:2016-07</text:p>
          </table:table-cell>
          <table:table-cell table:style-name="table.cell.border-bottom.border-right.padding-top.top.pleft.pright">
            <text:p text:style-name="text.cell.7.left">IMT cellulaire netwerken – Geharmoniseerde norm welke invulling geeft aan de essentiële eisen van artikel 3.2 van de richtlijn 2014/53/EU – Deel 13: Gebruikersapparatuur (UE) voor Geëvolueerde Universele Aardse Radio Toegang (E-UTRA)</text:p>
          </table:table-cell>
          <table:table-cell table:style-name="table.cell.border-bottom.border-right.padding-top.top.pleft.pright">
            <text:p text:style-name="text.cell.7.left">NEN-EN 301908-13:2015-1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1908-14:2017-04</text:p>
            <text:p text:style-name="text.cell.7.left">EN 301908-14:2017</text:p>
          </table:table-cell>
          <table:table-cell table:style-name="table.cell.border-bottom.border-right.padding-top.top.pleft.pright">
            <text:p text:style-name="text.cell.7.left">IMT cellulaire netwerken – Geharmoniseerde norm welke invulling geeft aan de essentiële eisen van artikel 3.2 van de richtlijn 2014-/53/EU – Deel 14: Geëvolueerde Universele Aardse Radio Toegang (E-UTRA) basis stations (BS)</text:p>
          </table:table-cell>
          <table:table-cell table:style-name="table.cell.border-bottom.border-right.padding-top.top.pleft.pright">
            <text:p text:style-name="text.cell.7.left">NEN-EN 301908-14:2016-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1908-18:2017-04</text:p>
            <text:p text:style-name="text.cell.7.left">EN 301908-18:2017</text:p>
          </table:table-cell>
          <table:table-cell table:style-name="table.cell.border-bottom.border-right.padding-top.top.pleft.pright">
            <text:p text:style-name="text.cell.7.left">IMT cellulaire netwerken – Geharmoniseerde norm welke invulling geeft aan de essentiële eisen van artikel 3.2 van R&amp;TTE richtlijn – Deel 18: E-UTRA, UTRA en GSM/EDGE Multi-Standaard Radio (MSR) basis station (BS)</text:p>
          </table:table-cell>
          <table:table-cell table:style-name="table.cell.border-bottom.border-right.padding-top.top.pleft.pright">
            <text:p text:style-name="text.cell.7.left">NEN-EN 301908-18:2016-0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2017:2017-04</text:p>
            <text:p text:style-name="text.cell.7.left">EN 302017-1:2017</text:p>
          </table:table-cell>
          <table:table-cell table:style-name="table.cell.border-bottom.border-right.padding-top.top.pleft.pright">
            <text:p text:style-name="text.cell.7.left">Zendapparatuur voor de frequentiegemoduleerde (AM) radioomroepdienst – Geharmoniseerde norm welke invulling geeft aan de essentiële eisen van artikel 3.2 van richtlijn 2014/53/EU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2502:2017-03</text:p>
            <text:p text:style-name="text.cell.7.left">EN 392592:2017</text:p>
          </table:table-cell>
          <table:table-cell table:style-name="table.cell.border-bottom.border-right.padding-top.top.pleft.pright">
            <text:p text:style-name="text.cell.7.left">Draadloze toegangssystemen (WAS) – 5,8 Ghz vaste breedband gegevenstransmissie-systemen – Geharmoniseerde norm welke invulling geeft aan de essentiële eisen van artikel 3.2 van de richtlijn 2014/53/EU</text:p>
          </table:table-cell>
          <table:table-cell table:style-name="table.cell.border-bottom.border-right.padding-top.top.pleft.pright">
            <text:p text:style-name="text.cell.7.left">NEN-EN 302502:2008-0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2729:2016-12</text:p>
            <text:p text:style-name="text.cell.7.left">EN 302729:2016</text:p>
          </table:table-cell>
          <table:table-cell table:style-name="table.cell.border-bottom.border-right.padding-top.top.pleft.pright">
            <text:p text:style-name="text.cell.7.left">Kort bereik apparatuur (SRD) – Niveau-sondering radar apparatuur (LPR) werkend in het frequentiegebied van 6 GHz tot 8,5 GHz, 24,05 GHz tot 26,5 GHz, 57 GHz tot 64 GHz, 75 GHz tot 85 GHz – Geharmoniseerde norm welke invulling geeft aan de essentiële eisen van artikel 3.2 van de richtlijn 2014/53/EU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3132:2017</text:p>
            <text:p text:style-name="text.cell.7.left">EN 303132:2017</text:p>
          </table:table-cell>
          <table:table-cell table:style-name="table.cell.border-bottom.border-right.padding-top.top.pleft.pright">
            <text:p text:style-name="text.cell.7.left">Maritiem laag vermogen VHF persoonlijke bakens met gebruik van “Digital Selective Calling” (DSC) – Geharmoniseerde norm welke invulling geeft aan de essentiële eisen van artikel 3.2 van de richtlijn 2014/53/EU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303354:2017</text:p>
            <text:p text:style-name="text.cell.7.left">EN 303354:2017</text:p>
          </table:table-cell>
          <table:table-cell table:style-name="table.cell.border-bottom.border-right.padding-top.top.pleft.pright">
            <text:p text:style-name="text.cell.7.left">Versterkers en actieve antennes voor ontvangst van TV uitzending in wooneenheden – Geharmoniseerde norm welke invulling geeft aan de essentiële eisen van artikel 3.2 van de richtlijn 2014/53/EU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1577</text:span><text:tab/>21 jul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1577</text:span><text:tab/>21 jul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kendmaking normen radioapparatuur, NEN</dc:title>
    <meta:user-defined meta:name="OVERHEIDop.DienstAgentschapInstellingOfProject/DC.creator">NEN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15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157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Bekendmaking normen radioapparatuur, NEN</meta:user-defined>
    <meta:user-defined meta:name="DCTERMS.W3CDTF/DCTERMS.available">2017-07-21</meta:user-defined>
  </office:meta>
</office:document-meta>
</file>