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genomen besluiten / beschikk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ronten maakt bekend dat zij voornemens is omgevingsvergunning te verlenen  voor het volgende:</text:p>
            <text:p text:style-name="tussenkopcur">
            <text:span text:style-name="nadrukvet">Dossier en </text:span>
            <text:span text:style-name="nadrukvet">Omschrijving</text:span>
          </text:p>
            <text:p text:style-name="common-al">2017-0106  De Morinel 31-33 te Dronten, realiseren van logiesverblijven in een bestaande bedrijfswoning</text:p>
            <text:p text:style-name="tussenkopcur">
            <text:span text:style-name="nadrukvet">Inzage</text:span>
          </text:p>
            <text:p text:style-name="common-al">De ontwerpbeschikking en de bijbehorende stukken liggen vanaf  <text:span text:style-name="nadrukvet">20  juli </text:span><text:span text:style-name="nadrukvet">tot en met 31 augustus 2017 </text:span><text:span text:style-name="nadrukvet"> ter inzage.</text:span> Wilt u deze inzien dan kunt u daarvoor een afspraak inplannen via de website www.dronten.nl.</text:p>
            <text:p text:style-name="common-al"> Tevens zijn deze stukken voor een ieder toegankelijk op de website via www.dronten.nl/bestemmingsplanneninprocedure </text:p>
            <text:p text:style-name="tussenkopcur">
            <text:span text:style-name="nadrukvet">Zienswijzen</text:span>
          </text:p>
            <text:p text:style-name="common-al">Tijdens de periode van ter inzage legging kunnen schriftelijk zienswijzen worden ingebracht bij ons college, t.a.v. afdeling Vergunningen, Handhaving en Veiligheid onder vermelding van dossiernummer.</text:p>
            <text:p text:style-name="last-al">Wij maken u erop attent dat slechts beroep tegen de uiteindelijke beschikking kan worden ingediend als ook een zienswijze is ingebracht tegen het voorgenomen 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55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155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155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genomen besluiten / beschikking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20</meta:user-defined>
    <meta:user-defined meta:name="OVERHEIDop.publicationIssue">41553</meta:user-defined>
    <meta:user-defined meta:name="OVERHEIDop.StcrtID/DC.identifier">stcrt-2017-41553</meta:user-defined>
    <meta:user-defined meta:name="OVERHEID.TaxonomieBeleidsagenda/OVERHEID.category">Ruimte en infrastructuur | Organisatie en beleid</meta:user-defined>
    <meta:user-defined meta:name="OVERHEID.Gemeente/DC.spatial">Dront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ronten</meta:user-defined>
    <dc:language>nl</dc:language>
    <meta:user-defined meta:name="OVERHEID.PostcodeHuisnummer/OVERHEIDop.postcodeHuisnummer">8251JA</meta:user-defined>
    <meta:user-defined meta:name="OVERHEIDop.woonplaats">Dronten</meta:user-defined>
    <meta:user-defined meta:name="OVERHEIDop.straatnaam">De Morinel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177936 504788</meta:user-defined>
    <meta:user-defined meta:name="OVERHEIDop.versieInformatie"/>
  </office:meta>
</office:document-meta>
</file>