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uitbreiden van de spring dressuurbak en kappen boom aan de Brekeldlaan 18 in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 Het uitbreiden van de spring dressuurbak en kappen boom aan de Brekeldlaan 18, 7462PA in Rijssen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19 juli 2017 gedurende 6 weken inzien bij het loket Ruimtelijk Domein.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8 juli 2017 </text:span>
            <text:span text:style-name="datum"/>
          </text:p>
          </text:section>
          <text:section text:name="ondertekening_id1-3-2-2-2">
            <text:p><text:span text:style-name="functie">Burgemeester en wethouders van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A.C. van Eck, gemeente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4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54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54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uitbreiden van de spring dressuurbak en kappen boom aan de Brekeldlaan 18 in Rijs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8</meta:user-defined>
    <meta:user-defined meta:name="OVERHEIDop.publicationIssue">41544</meta:user-defined>
    <meta:user-defined meta:name="OVERHEIDop.StcrtID/DC.identifier">stcrt-2017-41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2PA 18</meta:user-defined>
    <meta:user-defined meta:name="OVERHEIDop.woonplaats">Rijssen</meta:user-defined>
    <meta:user-defined meta:name="OVERHEIDop.straatnaam">Brekeld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1419 479595</meta:user-defined>
    <meta:user-defined meta:name="OVERHEIDop.versieInformatie"/>
  </office:meta>
</office:document-meta>
</file>