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3 januari 2017, nr. MinBuza-2017.34691, tot wijziging van het Besluit van de Minister van Buitenlandse Zaken van 12 november 2012, nr. DJZ/BR/0886-2012, tot benoeming en bezoldiging van externe leden van het Audit Committee BZ</text:h>
      <text:p text:style-name="ifm_p_mt.3.7mm_ifm">De Minister van Buitenlandse Zaken,</text:p>
      <text:p text:style-name="ifm_p_mt.3.7mm_ifm">Gelet op het Instellingsbesluit Audit Committee BZ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het Besluit van de Minister van Buitenlandse Zaken van 12 november 2012, nr. DJZ/BR/0886-2012, tot benoeming en bezoldiging van externe leden van het Audit Committee BZ<text:note text:id="n1" text:note-class="footnote"><text:note-citation text:label="1 ">1</text:note-citation><text:note-body><text:p text:style-name="ifm_p_font.normal_size.6.93pt_mt..5mm_indent.-0.1161in_mleft.0.1161in_ifm">Stcrt. 2012, nr. 23623</text:p></text:note-body></text:note> komt te luiden:</text:p>
      <text:section text:style-name="ifm_sect_mleft.5.1mm_ifm" text:name="d15e58">
        <text:h text:style-name="ifm_p_font.bold_mt.5.08mm_page.keep-with-next_ifm" text:outline-level="2">Artikel<text:s/>1<text:s/></text:h>
        <text:p text:style-name="ifm_p_mt.4.23mm_ifm">Als externe leden van het Audit Committee BZ worden benoemd:</text:p>
        <text:p text:style-name="ifm_p_indent.-5mm_mleft.5mm_ifm">−<text:tab/>prof. dr. P.L.C. Hilbers tot 1 januari 2019,</text:p>
        <text:p text:style-name="ifm_p_indent.-5mm_mleft.5mm_ifm">−<text:tab/>mr. C.M. Insinger MBA tot 21 november 2017, en</text:p>
        <text:p text:style-name="ifm_p_indent.-5mm_mleft.5mm_ifm">−<text:tab/>ir. D.D. van der Stelt-Scheele tot 21 november 2018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7.</text:p>
      <text:p text:style-name="ifm_p_mt.3.7mm_ifm">Dit besluit zal in de Staatscourant worden geplaatst.</text:p>
      <text:p text:style-name="ifm_p_font.italic_mt.3.7mm_ifm">De Minister van Buitenlandse Zaken,<text:line-break/>Namens deze:<text:line-break/>De Secretaris-Generaal,<text:line-break/>J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154</text:span><text:tab/>27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154</text:span><text:tab/>27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13 januari 2017, nr. MinBuza-2017.34691, tot wijziging van het Besluit van de Minister van Buitenlandse Zaken van 12 november 2012, nr. DJZ/BR/0886-2012, tot benoeming en bezoldiging van externe leden van het Audit Committee BZ</dc:title>
    <meta:user-defined meta:name="OVERHEIDop.versieInformatie"/>
    <meta:user-defined meta:name="OVERHEID.Ministerie/DC.creator">Ministerie van Buitenlands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uitenlandse Zaken van 13 januari 2017, nr. MinBuza-2017.34691, tot wijziging van het Besluit van de Minister van Buitenlandse Zaken van 12 november 2012, nr. DJZ/BR/0886-2012, tot benoeming en bezoldiging van externe leden van het Audit Committee BZ</meta:user-defined>
    <meta:user-defined meta:name="DCTERMS.W3CDTF/DCTERMS.available">2017-01-27</meta:user-defined>
  </office:meta>
</office:document-meta>
</file>