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7-13Zandhofsestraat, Noordoo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575097</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vanwege onvoldoende capaciteit op het huidige netwerk van de oplaadpalen deze uitbreiding wenselijk is;</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text:span>
            <text:span text:style-name="nadrukvet"/>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text:span>
            <text:span text:style-name="nadrukvet"/>
          </text:p>
            <text:p text:style-name="common-al">een laadpaal binnen 250 m loopafstand gelegen moet zijn van de woning van de aanvrager; </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9 juli</text:span><text:span text:style-name="nadrukvet">201</text:span><text:span text:style-name="nadrukvet">7</text:span> in de hierna volgende locatie de aangegeven verkeersmaatregelen in te trekken c.q. vast te stellen:</text:p>
            <text:p text:style-name="common-al">
            <text:span text:style-name="nadrukvet">Noordoost</text:span>
          </text:p>
            <text:p text:style-name="common-al">
            <text:span text:style-name="nadrukvet">Zandhofsestraat</text:span> (ter hoogte van huisnummer132; komende vanaf de Bladstraat betreft het twee parkeerplaatsen aan de rechterkant van de weg; de laadpaal wordt geplaatst aan de zijkant van Poortstraat no. 65)</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13 juli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18 juli</text:span><text:span text:style-name="nadrukvet">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2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2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2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7-13Zandhofsestraat, Noordoost, Elektrische oplaadpaal, Verkeersmaatregelen Gemeente Utrecht</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524</meta:user-defined>
    <meta:user-defined meta:name="OVERHEIDop.StcrtID/DC.identifier">stcrt-2017-41524</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Zandhofsestraat (ter hoogte van huisnummer132; komende vanaf de Bladstraat betreft het twee parkeerplaatsen aan de rechterkant van de weg; de laadpaal wordt geplaatst aan de zijkant van Poortstraat no. 65)</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72GL 132</meta:user-defined>
    <meta:user-defined meta:name="OVERHEIDop.woonplaats">Utrecht</meta:user-defined>
    <meta:user-defined meta:name="OVERHEIDop.straatnaam">Zandhof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75097</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Zandhofsestraat aanzicht locatie E4 elektr.oplpaal|exb-2017-30648</meta:user-defined>
    <meta:user-defined meta:name="OVERHEIDop.externeBijlage">Zandhofsestraat voorgestelde locatie kadaster|exb-2017-30649</meta:user-defined>
    <meta:user-defined meta:name="OVERHEID.EPSG28992/DC.spatial">137742 456660</meta:user-defined>
    <meta:user-defined meta:name="OVERHEIDop.versieInformatie"/>
  </office:meta>
</office:document-meta>
</file>