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juli 2017, kenmerk 1168758-165944-GMT, houdende wijziging van het Besluit aanwijzing personen en instanties die het donorregister kunnen inzien of raadplegen</text:h>
      <text:p text:style-name="ifm_p_mt.7.4mm_ifm">De Minister van Volksgezondheid, Welzijn en Sport,</text:p>
      <text:p text:style-name="ifm_p_mt.3.7mm_ifm">Gelet op artikel 6 van het Besluit donorregister,</text:p>
      <text:p text:style-name="ifm_p_mt.3.7mm_indent.0mm_ifm">Besluit:</text:p>
      <text:h text:style-name="ifm_p_font.bold_mt.5.08mm_page.keep-with-next_ifm" text:outline-level="2">ARTIKEL<text:s/>I<text:s/></text:h>
      <text:p text:style-name="ifm_p_mt.4.23mm_ifm">In artikel 1, derde lid, van het Besluit aanwijzing personen en instanties die het donorregister kunnen inzien of raadplegen vervalt de zinsnede ‘donorregister zoals vastgesteld op 3 augustus 1998’.</text:p>
      <text:h text:style-name="ifm_p_font.bold_mt.5.08mm_page.keep-with-next_ifm" text:outline-level="2">ARTIKEL<text:s/>II<text:s/></text:h>
      <text:p text:style-name="ifm_p_mt.4.23mm_ifm">Dit besluit treedt in werking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4">TOELICHTING</text:h>
      <text:p text:style-name="ifm_p_mt.4.23mm_ifm">De Nederlandse Transplantatie Stichting (NTS) is in artikel 1, tweede lid, van het Besluit aanwijzing personen en instanties die het donorregister kunnen inzien of raadplegen, aangewezen als instantie door welker tussenkomst raadpleging van het donorregister plaatsvindt. Ingevolge artikel 1, derde lid, van dat besluit dient de wijze van raadpleging te geschieden overeenkomstig het Handboek NTS donorregister zoals vastgesteld op 3 augustus 1998. Het handboek is echter sindsdien gewijzigd en bevat voorts niet alleen regels over de wijze van raadpleging van het donorregister maar ook over andere onderwerpen. Met de voorgestelde wijziging van het besluit wordt artikel 1, derde lid, geactualis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518</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518</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juli 2017, kenmerk 1168758-165944-GMT, houdende wijziging van het Besluit aanwijzing personen en instanties die het donorregister kunnen inzien of raadple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6 Besluit donorregister</meta:user-defined>
    <meta:user-defined meta:name="DC.title">Besluit van de Minister van Volksgezondheid, Welzijn en Sport van 13 juli 2017, kenmerk 1168758-165944-GMT, houdende wijziging van het Besluit aanwijzing personen en instanties die het donorregister kunnen inzien of raadplegen</meta:user-defined>
    <meta:user-defined meta:name="DCTERMS.alternative"/>
    <meta:user-defined meta:name="DCTERMS.W3CDTF/OVERHEIDop.datumOndertekening">2017-07-13</meta:user-defined>
    <meta:user-defined meta:name="DCTERMS.W3CDTF/DCTERMS.available">2017-07-21</meta:user-defined>
    <meta:user-defined meta:name="OVERHEIDop.Ruimtelijkplan/OVERHEIDop.bekendmakingBetreffendePlan"/>
  </office:meta>
</office:document-meta>
</file>