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en ontwerpbesluit Hogere waarden, uitgebreide voorbereidingsprocedure, Voskuilersteeg 13,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twee-onder-een-kapwoning op het perceel Voskuilersteeg 13 in Hattemerbroek (zaaknummer 0269201700113 en OLO nummer 2512547).</text:p>
            <text:p text:style-name="common-al"/>
            <text:p text:style-name="common-al">De ontwerpvergunning, de verklaring van geen bedenkingen van de gemeenteraad en de daarbij behorende stukken liggen met ingang van woensdag 19 juli 2017 gedurende zes weken ter inzage. U kunt de betreffende stukken tijdens openingstijden inzien in het gemeentehuis in Oldebroek. De stukken zijn ook beschikbaar op www.oldebroek.nl </text:p>
            <text:p text:style-name="common-al"/>
            <text:p text:style-name="common-al">Burgemeester en wethouders van de gemeente Oldebroek maken, overeenkomstig artikel 110c, eerste lid van de Wet geluidhinder, bekend dat het ontwerpbesluit Hogere waarden en de daarbij behorende stukken voor de afwijking van het bestemmingsplan voor het perceel Voskuilersteeg in Hattemerbroek, met ingang van woensdag 19 juli 2017 ter inzage ligt.</text:p>
            <text:p text:style-name="common-al"/>
            <text:p text:style-name="common-al">Op grond van het Besluit geluidhinder is de hoogste toelaatbare geluidsbelasting op de gevel, vanwege een spoorweg, 55 decibel. Het geluidsniveau op de gevel van de nieuw te bouwen woningen bedraagt echter maximaal 66 decibel. Burgemeester en wethouders zijn in verband daarmee van plan om voor de twee-onder-een-kapwoning een hogere geluidsbelasting toe te staan van maximaal 66 decibel.</text:p>
            <text:p text:style-name="common-al"/>
            <text:p text:style-name="common-al">Iedereen kan van 19 juli 2017 tot en met 29 augustus 2017 tegen de ontwerpvergunning schriftelijk en gemotiveerd zienswijzen naar voren brengen bij het college van burgemeester en wethouders van Oldebroek, Postbus 2, 8096 ZG te Oldebroek. Als u gebruik wilt maken van de mogelijkheid uw zienswijze mondeling naar voren te brengen, dan kunt u contact opnemen met de eenheid Dienstverlening, telefoonnummer: 0525-638200.</text:p>
            <text:p text:style-name="common-al"/>
            <text:p text:style-name="common-al">Iedere belanghebbende in de zin van de Algemene wet bestuursrecht kan van 19 juli 2017 tot en met 29 augustus 2017 tegen het ontwerpbesluit Hogere waarden schriftelijk een zienswijze naar voren brengen bij het college van burgemeester en wethouders van Oldebroek, Postbus 2, 8096 ZG te Oldebroek. Als u gebruik wilt maken van de mogelijkheid uw zienswijze mondeling naar voren te brengen, dan kunt u contact opnemen met de eenheid Dienstverlening, telefoonnummer: 0525-638200.</text:p>
            <text:p text:style-name="common-al"/>
            <text:p text:style-name="common-al">Wij maken u erop attent dat slechts beroep tegen de uiteindelijke beschikking(en) kan worden ingediend als ook een zienswijze is ingebracht tegen de ontwerpvergunning en/of ontwerpbesluit en men belanghebbende is.</text:p>
            <text:p text:style-name="common-al"/>
            <text:p text:style-name="common-al">Oldebroek, 18 jul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1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1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en ontwerpbesluit Hogere waarden, uitgebreide voorbereidingsprocedure, Voskuilersteeg 13, Hattemerbroek</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512</meta:user-defined>
    <meta:user-defined meta:name="OVERHEIDop.StcrtID/DC.identifier">stcrt-2017-41512</meta:user-defined>
    <meta:user-defined meta:name="OVERHEID.TaxonomieBeleidsagenda/OVERHEID.category">Ruimte en infrastructuur | Organisatie en beleid</meta:user-defined>
    <meta:user-defined meta:name="OVERHEIDop.referentienummer">0269201700113  en 2512547</meta:user-defined>
    <meta:user-defined meta:name="DCTERMS.abstract">Publicatie ontwerp omgevingsvergunning Wabo en Hogere waarden Wet geluidhinder voor perceel Voskuilersteeg 13 te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A</meta:user-defined>
    <meta:user-defined meta:name="OVERHEIDop.woonplaats">Hattemerbroek</meta:user-defined>
    <meta:user-defined meta:name="OVERHEIDop.straatnaam">Voskuilersteeg</meta:user-defined>
    <meta:user-defined meta:name="OVERHEID.PostcodeHuisnummer/OVERHEIDop.postcodeHuisnummer">8091</meta:user-defined>
    <meta:user-defined meta:name="OVERHEIDop.straatnaam">Oude Voskuilersteeg</meta:user-defined>
    <meta:user-defined meta:name="OVERHEID.PostcodeHuisnummer/OVERHEIDop.postcodeHuisnummer">8094PA 1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734 497951</meta:user-defined>
    <meta:user-defined meta:name="OVERHEID.EPSG28992/DC.spatial">197679 497889</meta:user-defined>
    <meta:user-defined meta:name="OVERHEID.EPSG28992/DC.spatial">197664 497888</meta:user-defined>
    <meta:user-defined meta:name="OVERHEID.EPSG28992/DC.spatial">197672 497853</meta:user-defined>
    <meta:user-defined meta:name="OVERHEIDop.versieInformatie"/>
  </office:meta>
</office:document-meta>
</file>