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Besluit oplaadpunt voor elektrische voertuigen op Erwtenakker / Mosterd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7/6215</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 in samenhang met de toename van het aantal elektrische voertuigen is ook de behoefte aan oplaadpunten voor dergelijke voertuigen toegenomen;</text:p>
            <text:p text:style-name="considerans.al">- 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p text:style-name="considerans.al">- met behulp van een digitaal communicatiesysteem is informatie verstrekt en verkregen met betrekking tot de mogelijke locaties voor het plaatsen van oplaadpalen;      </text:p>
            <text:p text:style-name="considerans.al">- voorts is er een registratie van mensen die een verzoek hebben gedaan voor het plaatsen van een oplaadpaal in de buurt van hun woning;</text:p>
            <text:p text:style-name="considerans.al">- met inachtneming van het bedoelde communicatiesysteem en de bedoelde registratie is het besluit genomen zoals in sub 1 is beschreven;</text:p>
            <text:p text:style-name="considerans.al">- de aanduiding van dit parkeervak gebeurt met borden E4 van Bijlage 1 van het Reglement verkeersregels en verkeerstekens 1990 en met een onderbord daaronder met de tekst “uitsluitend voor en gedurende het opladen van elektrische voertuigen”;</text:p>
            <text:p text:style-name="considerans.al">- daarbij wordt gebruik gemaakt van de mogelijkheden die de wegenverkeerswetgeving in artikel 8, lid 2, sub a, sub b en sub d, van het Besluit administratieve bepalingen inzake het wegverkeer biedt;</text:p>
            <text:p text:style-name="considerans.al">- 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of borden E4 van bijlage 1 van het Reglement verkeersregels en verkeerstekens 1990 met een onderbord met de tekst “uitsluitend voor en gedurende het opladen van elektrische voertuigen” de in de woonwijk Seghwaert gelegen twee noordoostelijk gelegen parkeervakken op de rij parkeervakken langs Erwtenakker ten zuidoosten van de woning Mosterdakker 27 aan te duiden als een parkeerplaats voor uitsluitend het opladen van elektrische voertuigen, tevens parkeerverbod voor andere voertuigen en verbod voor langer parkeren dan voor het opladen noodzakelijk is.</text:p>
            <text:p text:style-name="tekst_bottom"/>
          </text:section>
        </text:section>
        <text:section text:name="regeling-sluiting_id1-3-2-3" text:style-name="regeling-sluiting">
          <text:section text:name="gegeven_id1-3-2-3-1" text:style-name="gegeven">
            <text:p text:style-name="dagtekening">
            <text:span text:style-name="plaats"> Zoetermeer, 18 jul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Besluit oplaadpunt voor elektrische voertuigen op Erwtenakker / Mosterdakker.</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509</meta:user-defined>
    <meta:user-defined meta:name="OVERHEIDop.StcrtID/DC.identifier">stcrt-2017-41509</meta:user-defined>
    <meta:user-defined meta:name="DCTERMS.alternative">Gemeente Zoetermeer -  besluit oplaadpunt voor elektrische voertuigen - bij Erwtenakker / Mosterdakker</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3VH 27</meta:user-defined>
    <meta:user-defined meta:name="OVERHEIDop.woonplaats">Zoetermeer</meta:user-defined>
    <meta:user-defined meta:name="OVERHEIDop.straatnaam">Mosterd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2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605 453235</meta:user-defined>
    <meta:user-defined meta:name="OVERHEIDop.versieInformatie"/>
  </office:meta>
</office:document-meta>
</file>