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op 13 juli 2017 in het kader van de Wet algemene bepalingen omgevingsrecht de volgende omgevingsvergunning (uitgebreide procedure) hebben verleend voor:</text:p>
            <text:p text:style-name="common-al">Middenraai 22 te Nieuweroord, voor het realiseren van een zonnepanelenpark.</text:p>
            <text:p text:style-name="common-al">De beschikking is ten opzichte van de ontwerpbeschikking niet gewijzigd. </text:p>
            <text:p text:style-name="common-al">De stukken zijn in te zien op www.middendrenthe.nl of www.ruimtelijkeplannen.nl. Tegen het besluit kan, binnen zes weken na de dag van publicatie van het besluit, beroep worden aangetekend bij de Rechtbank Noord-Nederland. Dit kan door een belanghebbende die tegen de ontwerpbeschikking een zienswijze heeft ingediend. Ook een belanghebbende die aan kan tonen dat hij redelijkerwijs niet in staat is geweest om een zienswijze in te dienen, kan beroep instellen. Tegen het gewijzigde onderdeel kan een ieder beroep indienen. </text:p>
            <text:p text:style-name="last-al">Het instellen van beroep heeft geen schorsende werking. Degene die tijdig beroep instelt, kan daarom tevens een verzoek om een voorlopige voorziening indienen bij de voorzieningenrechter van de Rechtbank Noord-Nederland. Een beroepschrift dient te worden gericht aan de Rechtbank Noord-Nederland, Afdeling Bestuursrecht, Postbus 150, 9400 AD te Groningen; een verzoek om een voorlopige voorziening aan de voorzieningenrechter van deze rechtbank, op hetzelfde adres. Bij het verzoek om een voorlopige voorziening dient een afschrift van het beroepschrift te worden 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1502</meta:user-defined>
    <meta:user-defined meta:name="OVERHEIDop.StcrtID/DC.identifier">stcrt-2017-41502</meta:user-defined>
    <meta:user-defined meta:name="OVERHEID.TaxonomieBeleidsagenda/OVERHEID.category">Ruimte en infrastructuur | Organisatie en beleid</meta:user-defined>
    <meta:user-defined meta:name="OVERHEIDop.referentienummer">NL.IMRO.1731.Middenraai22NI-OMGV</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7910TK 24</meta:user-defined>
    <meta:user-defined meta:name="OVERHEIDop.woonplaats">Nieuweroord</meta:user-defined>
    <meta:user-defined meta:name="OVERHEIDop.straatnaam">Middenraa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824 529710</meta:user-defined>
    <meta:user-defined meta:name="OVERHEIDop.versieInformatie"/>
  </office:meta>
</office:document-meta>
</file>