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De Voorste Stroom, 3e wijziging (Broek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Buitengebied De Voorste Stroom, 3e wijziging (Broekstraat 8) van maandag 30 januari tot en met maandag 13 maart 2017 ter inzage ligt.</text:p>
            <text:p text:style-name="common-al">Het identificatienummer van dit plan is NL.IMRO.0855.WYZ2016003-b001.</text:p>
            <text:p text:style-name="common-al">Het plangebied omvat de percelen gelegen aan de Broekstraat 8, kadastraal bekend gemeente Tilburg, sectie V, nrs. 219 en 273.</text:p>
            <text:p text:style-name="common-al">Het ontwerpplan is gericht op de herbestemming  van de bestaande agrarische bedrijfswoning tot burgerwon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WYZ2016003-b001" xlink:type="simple">http://www.ruimtelijkeplannen.nl/web-roo/roo/bestemmingsplannen?planidn=NL.IMRO.0855.WYZ2016003-b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text:p>
            <text:p text:style-name="common-al">Schriftelijke zienswijzen kunt u richten aan het college, postbus 90155, 5000 LH te Tilburg, onder vermelding van 'Zienswijze ontwerpwijzigingsplan Buitengebied De Voorste Stroom, 3e wijziging (Broekstraat 8)'. Uw mondelinge zienswijze kunt u doorgeven aan de behandelend ambtenaar, Roxanne Bleijenberg, via telefoonnummer 013 532 58 45.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omgevingsvergunning</text:span>
          </text:p>
            <text:p text:style-name="common-al">Vanwege gecoördineerde besluitvorming ligt gedurende de genoemde termijn naast het ontwerpplan ook reeds de ontwerp-omgevingsvergunning ter inzage. </text:p>
            <text:p text:style-name="common-al">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27 januari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De Voorste Stroom, 3e wijziging (Broekstraat 8)</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4150</meta:user-defined>
    <meta:user-defined meta:name="OVERHEIDop.StcrtID/DC.identifier">stcrt-2017-4150</meta:user-defined>
    <meta:user-defined meta:name="OVERHEID.TaxonomieBeleidsagenda/OVERHEID.category">Ruimte en infrastructuur | Organisatie en beleid</meta:user-defined>
    <meta:user-defined meta:name="OVERHEIDop.Ruimtelijkplan/OVERHEIDop.bekendmakingBetreffendePlan">NL.IMRO.0855.WYZ2016003-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TD 8</meta:user-defined>
    <meta:user-defined meta:name="OVERHEIDop.woonplaats">Tilburg</meta:user-defined>
    <meta:user-defined meta:name="OVERHEIDop.straatnaam">Broe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414 396863</meta:user-defined>
    <meta:user-defined meta:name="OVERHEIDop.versieInformatie"/>
  </office:meta>
</office:document-meta>
</file>