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Partiële herziening Natuurgebied Veluwe Ede 2016 (bezemrond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67730</text:p>
            <text:p text:style-name="common-al">Op 1 juni 2017 heeft de gemeenteraad van Ede het bestemmingsplan ‘partiële herziening bestemmingsplan Natuurgebied Veluwe Ede 2016 (bezemronde 1)’ gewijzigd vastgesteld. Dit vastgestelde bestemmingsplan heeft nummer NL.IMRO.0228.BP2016VELU0002-0301</text:p>
            <text:p text:style-name="tussenkopcur">Inzage</text:p>
            <text:p text:style-name="common-al">U kunt het plan en de daarbij behorende stukken van donderdag 20 juli tot en met woensdag 30 augustus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text:p>
            <text:p text:style-name="tussenkopcur">Gebied en gevolg</text:p>
            <text:p text:style-name="common-al">Het gaat met name om kleine aanpassingen van bouwvlakken en andere ondergeschikte aanpassingen en reparaties uit het bestemmingsplan Natuurgebied Veluwe 2013 (moederplan). Ook betreft het een aantal actualiseringen van vergunde situaties die worden opgenomen in het bestemmingsplan. Daarnaast is een aantal ontwikkelplannen opgenomen in deze herziening, het gaat dan o.a. om een aantal functiewisselingen.</text:p>
            <text:p text:style-name="common-al">Voor de betreffende locaties en een beschrijving van de planwijzigingen wordt verwezen naar de toelichting van het bestemmingsplan. </text:p>
            <text:p text:style-name="common-al">In het voorliggende plan worden de volgende locaties gewijzigd:</text:p>
            <text:list text:style-name="id1-3-2-1-1-10">
              <text:list-item text:style-override="id1-3-2-1-1-10-1">
                <text:number>1.</text:number>
                <text:p text:style-name="al">Apeldoornseweg 14-16 te Ede</text:p>
              </text:list-item>
              <text:list-item text:style-override="id1-3-2-1-1-10-2">
                <text:number>2.</text:number>
                <text:p text:style-name="al">Beukenlaan 3 en 5 te Lunteren</text:p>
              </text:list-item>
              <text:list-item text:style-override="id1-3-2-1-1-10-3">
                <text:number>3.</text:number>
                <text:p text:style-name="al">Bosbeekweg ongenummerd te Bennekom</text:p>
              </text:list-item>
              <text:list-item text:style-override="id1-3-2-1-1-10-4">
                <text:number>4.</text:number>
                <text:p text:style-name="al">Bosbeekweg ongenummerd te Bennekom (2)</text:p>
              </text:list-item>
              <text:list-item text:style-override="id1-3-2-1-1-10-5">
                <text:number>5.</text:number>
                <text:p text:style-name="al">Bosbeekweg 3 te Bennekom</text:p>
              </text:list-item>
              <text:list-item text:style-override="id1-3-2-1-1-10-6">
                <text:number>6.</text:number>
                <text:p text:style-name="al">Bosbeekweg 7A te Bennekom</text:p>
              </text:list-item>
              <text:list-item text:style-override="id1-3-2-1-1-10-7">
                <text:number>7.</text:number>
                <text:p text:style-name="al">Boslaan 115 te Lunteren</text:p>
              </text:list-item>
              <text:list-item text:style-override="id1-3-2-1-1-10-8">
                <text:number>8.</text:number>
                <text:p text:style-name="al">Boslaan 127-129 te Lunteren</text:p>
              </text:list-item>
              <text:list-item text:style-override="id1-3-2-1-1-10-9">
                <text:number>9.</text:number>
                <text:p text:style-name="al">Edeseweg 122 te Bennekom </text:p>
              </text:list-item>
              <text:list-item text:style-override="id1-3-2-1-1-10-10">
                <text:number>10.</text:number>
                <text:p text:style-name="al">Gasleiding, nabij knooppunt Grijsoord/A12 te Ede</text:p>
              </text:list-item>
              <text:list-item text:style-override="id1-3-2-1-1-10-11">
                <text:number>11</text:number>
                <text:p text:style-name="al">Hessenweg 24A te Ede</text:p>
              </text:list-item>
              <text:list-item text:style-override="id1-3-2-1-1-10-12">
                <text:number>12</text:number>
                <text:p text:style-name="al">Hessenweg 46 te Ede</text:p>
              </text:list-item>
              <text:list-item text:style-override="id1-3-2-1-1-10-13">
                <text:number>13</text:number>
                <text:p text:style-name="al">Hessenweg ongenummerd ter hoogte van nr. 64 te Lunteren</text:p>
              </text:list-item>
              <text:list-item text:style-override="id1-3-2-1-1-10-14">
                <text:number>14</text:number>
                <text:p text:style-name="al">Hoefbos ISK, ten zuiden van Genieweg te Harskamp</text:p>
              </text:list-item>
              <text:list-item text:style-override="id1-3-2-1-1-10-15">
                <text:number>15</text:number>
                <text:p text:style-name="al">Hoogspanningslijn, hoek Wildzoom/Doolhoflaan te Ede</text:p>
              </text:list-item>
              <text:list-item text:style-override="id1-3-2-1-1-10-16">
                <text:number>16</text:number>
                <text:p text:style-name="al">Mosweg 1a te Bennekom</text:p>
              </text:list-item>
              <text:list-item text:style-override="id1-3-2-1-1-10-17">
                <text:number>17</text:number>
                <text:p text:style-name="al">Panoramaweg 3 te Bennekom</text:p>
              </text:list-item>
              <text:list-item text:style-override="id1-3-2-1-1-10-18">
                <text:number>18</text:number>
                <text:p text:style-name="al">Randweg 2, 4,6 te Ede</text:p>
              </text:list-item>
              <text:list-item text:style-override="id1-3-2-1-1-10-19">
                <text:number>19</text:number>
                <text:p text:style-name="al">Vijfsprongweg 132 te Lunteren</text:p>
              </text:list-item>
              <text:list-item text:style-override="id1-3-2-1-1-10-20">
                <text:number>20</text:number>
                <text:p text:style-name="al">Wildkansel, ten noorden van Groot Ginkelseweg 2a te Ede</text:p>
              </text:list-item>
              <text:list-item text:style-override="id1-3-2-1-1-10-21">
                <text:number>21</text:number>
                <text:p text:style-name="al">Woutersweg 6 te Ede</text:p>
              </text:list-item>
            </text:list>
            <text:p text:style-name="common-al">Bij de vaststelling zijn wijzigingen aangebracht op het plan zoals dat in ontwerp ter inzage heeft gelegen. </text:p>
            <text:p text:style-name="common-al">
            <text:span text:style-name="nadrukondlijn">Wijzigingen op de verbeelding</text:span>
          </text:p>
            <text:list text:style-name="id1-3-2-1-1-13">
              <text:list-item text:style-override="id1-3-2-1-1-13-1">
                <text:number>1.</text:number>
                <text:p text:style-name="al">Randweg 2-4-6 te Ede: de vorm van het bouwvlak en bestemmingsvlak zijn aangepast. </text:p>
              </text:list-item>
              <text:list-item text:style-override="id1-3-2-1-1-13-2">
                <text:number>2.</text:number>
                <text:p text:style-name="al">Bosbeekweg 3 te Bennekom: dubbelbestemming archeologie is opgenomen, deze ontbrak per abuis op het ontwerpplan.</text:p>
              </text:list-item>
            </text:list>
            <text:p text:style-name="common-al">
            <text:span text:style-name="nadrukondlijn">Wijzigingen op de planregels</text:span>
          </text:p>
            <text:p text:style-name="common-al">Aan artikel 11.2.2 sub f (Bouwregels Woning) is de zinsnede ‘of, indien aangegeven, ter plaatse van het aangegeven bouwvlak’ toegevoegd.</text:p>
            <text:p text:style-name="common-al">
            <text:span text:style-name="nadrukondlijn">Wijzigingen op de toelichting</text:span>
          </text:p>
            <text:p text:style-name="common-al">De toelichting is op een aantal plaatsen redactioneel en tekstueel ambtshalve aangepast of verduidelijkt. Het gaat hierbij om ondergeschikte wijzigingen die niet inhoudelijk van aard zijn. </text:p>
            <text:p text:style-name="common-al">Voor het perceel waarvan er aanpassingen in de verbeelding zijn aangepast (zie hierboven bij ‘verbeelding’) zijn genoemde inhoudelijke wijzigingen in de toelichting van het bestemmingsplan bij het betreffende adres verwerkt.</text:p>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last-al">Zowel het beroepsschrift als het verzoek om voorlopige voorziening stuurt u naar: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7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7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7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Partiële herziening Natuurgebied Veluwe Ede 2016 (bezemronde 1)</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477</meta:user-defined>
    <meta:user-defined meta:name="OVERHEIDop.StcrtID/DC.identifier">stcrt-2017-41477</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6VELU0002-0301</meta:user-defined>
    <meta:user-defined meta:name="OVERHEIDop.referentienummer">67730</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