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verkeersbesluit instellen 60 km/u voor de gehele provinciale weg N96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ossiernr.   : K2718</text:p>
            <text:p text:style-name="context.al">Documentnr. : 2017-045978</text:p>
            <text:p text:style-name="context.al"/>
            <text:p text:style-name="context.al"/>
            <text:p text:style-name="context.al"/>
            <text:p text:style-name="context.al"/>
            <text:p text:style-name="context.al"/>
            <text:p text:style-name="context.al"/>
            <text:p text:style-name="context.al"/>
            <text:p text:style-name="context.al">
            <text:span text:style-name="nadrukvet">GEDEPUTEERDE STATEN VAN DE PROVINCIE GRONINGEN</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Bevoegdheid:</text:span>
          </text:p>
            <text:p text:style-name="considerans.al">Op grond van artikel 18, aanhef en lid b, van de Wegenverkeerswet 1994 (hierna te noemen WVW 1994), worden verkeersbesluiten door gedeputeerde staten genomen voor zover zij betreffen het verkeer op wegen onder beheer van een provincie.</text:p>
            <text:p text:style-name="considerans.al">
            <text:span text:style-name="nadrukvet">Grondslag:</text:span>
          </text:p>
            <text:p text:style-name="considerans.al">Op grond van artikel 15, eerste lid van de WVW 1994, moet een verkeersbesluit worden genomen voor de plaatsing of verwijdering van de in artikel 12 van het Besluit administratieve bepalingen inzake het wegverkeer (BABW) genoemde verkeerstekens, en voor onderborden voorzover daardoor een gebod of verbod ontstaat of wordt gewijzigd.</text:p>
            <text:p text:style-name="considerans.al">
            <text:span text:style-name="nadrukvet">Overwegingen ten aanzien van het besluit:</text:span>
          </text:p>
            <text:p text:style-name="considerans.al">Bij ons besluit van 24 februari 2005, nr. 2005-02129/1, WE, onder punt A, is voor het noordelijke gedeelte van de provinciale weg Oostereinde (N966) - Ekamp - Finsterwolde (N967), hierna te noemen de N967, een maximumsnelheid van 60 km per uur ingesteld.</text:p>
            <text:p text:style-name="considerans.al">Daarna, in 2006, is door het dagelijks bestuur van de "Gemeenschappelijke Regeling De Blauwe Stad" en de colleges van burgemeester en wethouders van de voormalige gemeenten Reiderland en Scheemda, ieder voorzover bevoegd, voor diverse wegen in en rondom de Blauwestad o.a. een 60 km-zone ingesteld. </text:p>
            <text:p text:style-name="considerans.al">De N967 is een zogenaamde erftoegangsweg en ligt buiten de bebouwde kom. In het zuidelijke gedeelte van de N967, bij de aansluiting met de gemeentelijke weg genaamd Oostereinde, is een bocht aanwezig. Ter plaatse geldt een maximumsnelheid van 80 km per uur die daar niet kan worden gereden.</text:p>
            <text:p text:style-name="considerans.al">Bij ons besluit van 4 mei 2017, nummer 2017-03952, hebben wij besloten om bromfietsers op de rijbaan van o.a. de N967 te laten rijden in plaats van op het verplichte (brom)fietspad.</text:p>
            <text:p text:style-name="considerans.al">De bromfietsers zullen bij de aansluiting van de N967 met de gemeentelijke weg Oostereinde, op of van de N967 gaan omdat dit de meest logische, veilige en overzichtelijke plek is. Voor de N967 geldt ter plaatse een maximumsnelheid van 80 km per uur. Deze snelheid vinden wij uit het oogpunt van de verkeersveiligheid te hoog, mede gelet op o.a. de landelijke richtlijnen en onze conclusies zoals vermeld in de overwegingen van genoemd besluit van 4 mei 2017.</text:p>
            <text:p text:style-name="considerans.al">Gelet op het vorenstaande vinden wij het wenselijk om voor het zuidelijke gedeelte van de N967 waar nu nog 80 km per uur mag worden gereden, de maximumsnelheid te verlagen naar 60 km per uur. Hierdoor zal ook eenduidigheid ontstaan in het snelheidsregime op de N967.</text:p>
            <text:p text:style-name="considerans.al">Uit het oogpunt van de verkeersveiligheid vinden wij het niet gewenst om de kruispunten van de N967 gelijkwaardig te maken. Daarom zal voor de N967 géén 60 km-zone worden ingesteld.</text:p>
            <text:p text:style-name="considerans.al">Overeenkomstig artikel 24 van het Besluit administratieve bepalingen inzake het wegverkeer (BABW) heeft overleg plaatsgevonden met de Politie Noord Nederland, DROS-INFRA, Team Verkeer Groningen, die bij brief van 22 juni 2017, kenmerk 20170522000355, heeft bericht geen bezwaar te hebben tegen de voorgenomen verkeersmaatregel en opmerkingen heeft gemaakt over het inrichten en instellen van een 60 km-zone.</text:p>
            <text:p text:style-name="considerans.al">Gelet op:</text:p>
            <text:p text:style-name="considerans.al">- artikel 15, lid 1, van de WVW 1994:</text:p>
            <text:p text:style-name="considerans.al"> de plaatsing of verwijdering van de bij algemene maatregel van bestuur aangewezen</text:p>
            <text:p text:style-name="considerans.al"> verkeerstekens, en onderborden, voor zover daardoor een gebod of verbod ontstaat of wordt</text:p>
            <text:p text:style-name="considerans.al"> gewijzigd, geschiedt krachtens een verkeersbesluit;</text:p>
            <text:p text:style-name="considerans.al">- artikel 12, aanhef en lid a, van het Besluit administratieve bepalingen inzake het wegverkeer (hierna</text:p>
            <text:p text:style-name="considerans.al"> te noemen BABW):</text:p>
            <text:p text:style-name="considerans.al"> de plaatsing of verwijdering van de borden die zijn opgenomen in o.a. de hoofdstukken A tot en met</text:p>
            <text:p text:style-name="considerans.al"> G van bijlage 1 van het Reglement verkeersregels en verkeerstekens 1990 moet geschieden</text:p>
            <text:p text:style-name="considerans.al"> krachtens een verkeersbesluit;</text:p>
            <text:p text:style-name="considerans.al">- artikel 24, aanhef en lid a, van het BABW:</text:p>
            <text:p text:style-name="considerans.al"> verkeersbesluiten worden genomen na overleg met de korpschef van het betrokken regionale</text:p>
            <text:p text:style-name="considerans.al"> politiekorps i.c. de Politie Noord Nederland, DROS-INFRA, Team Verkeer Groningen;</text:p>
            <text:p text:style-name="considerans.al">- artikel 2, aanhef en lid 1, van de WVW 1994 (het verzekeren van de veiligheid op de weg, het</text:p>
            <text:p text:style-name="considerans.al"> beschermen van weggebruikers en passagiers, en het zoveel mogelijk waarborgen van de vrijheid van het verkeer);</text:p>
            <text:p text:style-name="considerans.al">- de bepalingen van de Algemene wet bestuursrecht;</text:p>
            <text:p text:style-name="considerans.al">- het Mandaatbesluit provincie Groningen 2016, waarbij de bevoegdheid tot het treffen van</text:p>
            <text:p text:style-name="considerans.al"> verkeersmaatregelen is gemandateerd aan het hoofd van de afdeling Wegenbouw.</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text:span> onder intrekking van ons besluit van 24 februari 2005, nr. 2005-02129/1, WE, voor zover daarbij</text:p>
            <text:p text:style-name="common-al"> een maximumsnelheid van 60 km per uur is ingesteld voor een gedeelte van de N967, door het</text:p>
            <text:p text:style-name="common-al">  plaatsen van borden overeenkomstig model A1, en voor zover nodig model A2, beide van bijlage 1</text:p>
            <text:p text:style-name="common-al">  van het Reglement verkeersregels en verkeerstekens 1990 (RVV 1990), een (einde)</text:p>
            <text:p text:style-name="common-al"> maximumsnelheid van 60 km per uur in te stellen voor:</text:p>
            <text:p text:style-name="common-al">  - de provinciale weg Oostereinde (N966) - Ekamp - Finsterwolde (N967), vanaf de zuidzijde ervan</text:p>
            <text:p text:style-name="common-al"> bij de rotonde De Blauwe Roos (km. 0,00; xrd: 266590.604; yrd: 575743.745) tot de zuidelijke</text:p>
            <text:p text:style-name="common-al"> bebouwde komgrens van Finsterwolde (km. 3,50; xrd: 267995.317; yrd: 578533.464), voor verkeer</text:p>
            <text:p text:style-name="common-al">  in beide richtingen. </text:p>
            <text:p text:style-name="common-al">
            <text:span text:style-name="nadrukvet">2.</text:span> Dit besluit bekend te maken in de Staatscourant (zie www.officielebekendmakingen.nl/ </text:p>
            <text:p text:style-name="common-al"> Staatscourant/Op Rubriek/Verkeersbesluiten) en het Streekblad (edities van woensdag 19 juli</text:p>
            <text:p text:style-name="common-al"> 2017).</text:p>
            <text:p text:style-name="common-al">   Het besluit en de bekendmaking zijn ook in te zien op <text:a xlink:href="http://www.provinciegroningen.nl/actueel/" xlink:type="simple">www.provinciegroningen.nl/actueel/</text:a></text:p>
            <text:p text:style-name="common-al"> bekendmakingen.</text:p>
            <text:p text:style-name="common-al">
            <text:span text:style-name="nadrukvet">3. </text:span>Een afschrift van dit besluit te zenden naar:</text:p>
            <text:p text:style-name="common-al"> - Politie Eenheid Noord-Nederland, DROS, te Assen, per e-mail naar:</text:p>
            <text:p text:style-name="common-al"> PDC.-.FM.-.Subteam.Regionale.DIV.ondersteuning.RE.1@politie.nl en hoeke.krist@politie.nl;</text:p>
            <text:p text:style-name="common-al"> - de gemeente Oldambt, per e-mail naar: <text:a xlink:href="mailto:info@gemeente-oldambt.nl" xlink:type="simple">info@gemeente-oldambt.nl</text:a><text:span text:style-name="nadrukondlijn">,</text:span></text:p>
            <text:p text:style-name="common-al">
            <text:a xlink:href="mailto:ruurdjan.bakker@gemeente-oldambt.nl" xlink:type="simple">ruurdjan.bakker@gemeente-oldambt.nl</text:a> en <text:a xlink:href="mailto:koos.smid@gemeente-oldambt.nl" xlink:type="simple">koos.smid@gemeente-oldambt.nl</text:a>;</text:p>
            <text:p text:style-name="common-al">   - Qbuzz, t.a.v. de heren P. Huzeling en B. van Duinen, per e-mail naar:</text:p>
            <text:p text:style-name="common-al"> StremmingenGD@qbuzz.nl;</text:p>
            <text:p text:style-name="common-al"> - Ministerie van Defensie, DVVO; </text:p>
            <text:p text:style-name="common-al"> - de afdelingen Beheer &amp; Onderhoud, Verkeer &amp; Vervoer, Wegenbouw en het BGT-loket, alle</text:p>
            <text:p text:style-name="common-al"> van de provincie Groningen.</text:p>
            <text:p text:style-name="common-al"/>
            <text:p text:style-name="last-al">Groningen, 12 juli 2017.</text:p>
            <text:p text:style-name="tekst_bottom"/>
          </text:section>
        </text:section>
        <text:section text:name="regeling-sluiting_id1-3-2-3" text:style-name="regeling-sluiting">
          <text:section text:name="gegeven_id1-3-2-3-1" text:style-name="gegeven">
            <text:p text:style-name="dagtekening">
            <text:span text:style-name="plaats">Gedeputeerde Staten van Groningen:</text:span>
            <text:span text:style-name="datum">Namens dezen:</text:span>
          </text:p>
          </text:section>
        </text:section>
        <text:section text:name="bezwaarschrift_id1-3-2-4" text:style-name="bezwaarschrift">
          <text:p text:style-name="bezwaarschrift_top"/>
          <text:p text:style-name="tussenkopvetcur">J. Poel</text:p>
          <text:p text:style-name="bezwaarschrift_al"> Hoofd van de afdeling Wegenbouw</text:p>
          <text:p text:style-name="bezwaarschrift_al"/>
          <text:p text:style-name="tussenkopvetcur">Mededelingen</text:p>
          <text:p text:style-name="tussenkopcur">Op grond van de Algemene wet bestuursrecht kan een ieder wiens belang rechtstreeks bij dit</text:p>
          <text:p text:style-name="bezwaarschrift_al"> besluit is betrokken, tijdens de termijn van terinzageligging (met ingang van donderdag 20 juli 2017 </text:p>
          <text:p text:style-name="bezwaarschrift_al"> tot en met woensdag 30 augustus 2017 in kamer D416 van het provinciehuis te Groningen), een</text:p>
          <text:p text:style-name="bezwaarschrift_al">  gemotiveerd bezwaarschrift indienen. Het bezwaarschrift kan worden gestuurd naar de provincie</text:p>
          <text:p text:style-name="bezwaarschrift_al">  Groningen, t.a.v. Gedeputeerde Staten, Postbus 610, 9700 AP Groningen. </text:p>
          <text:p text:style-name="bezwaarschrift_al"> Meer informatie vindt u op de website van de provincie Groningen (www.provinciegroningen.nl). </text:p>
          <text:p text:style-name="bezwaarschrift_al"> Het indienen van een bezwaarschrift schort de werking van dit besluit niet op. U kunt daarvoor, als </text:p>
          <text:p text:style-name="bezwaarschrift_al"> er bezwaar is gemaakt, een verzoek om voorlopige voorziening indienen bij de Rechtbank Noord-</text:p>
          <text:p text:style-name="bezwaarschrift_al"> Nederland, locatie Groningen, afdeling Bestuursrecht, Postbus 150, 9700 AD Groningen.</text:p>
          <text:p text:style-name="bezwaarschrift_al"> Een dergelijk verzoek moet zijn ondertekend en ten minste het volgende bevatten:</text:p>
          <text:p text:style-name="bezwaarschrift_al"> - de naam, het adres en telefoonnummer van de verzoeker;</text:p>
          <text:p text:style-name="bezwaarschrift_al"> - de dagtekening;</text:p>
          <text:p text:style-name="bezwaarschrift_al"> - de gronden van het verzoek (motivering). </text:p>
          <text:p text:style-name="bezwaarschrift_al"> Bij het verzoek moet voorts een afschrift van het bezwaarschrift worden overgelegd. Zo mogelijk</text:p>
          <text:p text:style-name="bezwaarschrift_al"> wordt ook een afschrift van het besluit waarop het geschil betrekking heeft, overgelegd. Naar</text:p>
          <text:p text:style-name="bezwaarschrift_al"> aanleiding van het verzoek kan de bevoegde voorzieningenrechter een voorlopige voorziening</text:p>
          <text:p text:style-name="bezwaarschrift_al"> treffen als onverwijlde spoed, gelet op de betrokken belangen, dat vereist. Voor de behandeling</text:p>
          <text:p text:style-name="bezwaarschrift_al"> van een verzoek om een voorlopige voorziening wordt een bedrag aan griffierecht geheven.</text:p>
          <text:p text:style-name="bezwaarschrift_al"> Voor het vragen van een voorlopige voorziening kunt u ook kijken op www.rechtspraak.nl.</text:p>
          <text:p text:style-name="bezwaarschrift_al"> Nadere informatie is te verkrijgen bij de heer I.J. Westerdijk van de afdeling Wegenbouw van</text:p>
          <text:p text:style-name="bezwaarschrift_al"> de provincie Groningen, telefoon: 050 - 316 46 03.</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5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5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5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roningen: verkeersbesluit instellen 60 km/u voor de gehele provinciale weg N967</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454</meta:user-defined>
    <meta:user-defined meta:name="OVERHEIDop.StcrtID/DC.identifier">stcrt-2017-41454</meta:user-defined>
    <meta:user-defined meta:name="DCTERMS.alternative">Provincie Groningen - Verkeersbesluit instellen 60 km/u voor de gehele provinciale weg N967 - Gemeente Oldambt, tussen rotonde de Blauwe Roos te Winschoten tot de bebouwde komgrens van Finsterwolde</meta:user-defined>
    <meta:user-defined meta:name="OVERHEID.Organisatietype/OVERHEID.organisationType">provincie</meta:user-defined>
    <meta:user-defined meta:name="OVERHEID.Provincie/OVERHEID.authority">Groningen</meta:user-defined>
    <meta:user-defined meta:name="OVERHEID.Provincie/DC.creator">Groningen</meta:user-defined>
    <meta:user-defined meta:name="OVERHEID.TaxonomieBeleidsagenda/OVERHEID.category">Verkeer | Organisatie en beleid</meta:user-defined>
    <meta:user-defined meta:name="OVERHEID.Gemeente/DC.spatial">Oldamb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