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Weebosserweg 52’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Herziening Weebosserweg 52' met identificatienummer NL.IMRO.1724.BPUweb0044-ONTW ligt met ingang van donderdag 26 januari 2017 gedurende zes weken voor iedereen ter inzage bij de receptie in het gemeentehuis, Burgemeester Magneestraat 1 te Bergeijk. </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ontwerpbestemmingsplan kan ook worden ingezien op het gemeentehuis na telefonische afspraak (tel. 0497-551455). Tegen vergoeding kan een exemplaar van dit ontwerpbestemmingsplan worden verkregen.</text:p>
            <text:p text:style-name="common-al"/>
            <text:p text:style-name="common-al">
            <text:span text:style-name="nadrukvet">Inhoud</text:span>
          </text:p>
            <text:p text:style-name="common-al">Het ontwerpbestemmingsplan 'Herziening Weebosserweg 52' voorziet in de vormverandering van de woonbestemming om zodoende een hellingbaan bij het bijgebouw te kunnen realiseren aan de Weebosserweg 52 te Bergeijk.</text:p>
            <text:p text:style-name="common-al">
            <text:span text:style-name="nadrukvet">Zienswijzen</text:span>
          </text:p>
            <text:p text:style-name="common-al">Iedereen kan met ingang van donderdag 26 januari 2017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B. van Dorsten op het telefoonnummer (0497-551455). Van een mondelinge zienswijze zal een verslag worden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Bergeijk,</text:span>
            <text:span text:style-name="datum">25 januari 2017</text:span>
          </text:p>
          </text:section>
          <text:section text:name="gegeven_id1-3-2-2-2" text:style-name="gegeven">
            <text:p text:style-name="dagtekening">
            <text:span text:style-name="plaats"> Burgemeester en wethouders van Bergeijk, </text:span>
            <text:span text:style-name="datum">
              <text:span text:style-name="nadruk"/>
            </text:span>
          </text:p>
          </text:section>
          <text:section text:name="ondertekening_id1-3-2-2-3">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ziening Weebosserweg 52’</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143</meta:user-defined>
    <meta:user-defined meta:name="OVERHEIDop.StcrtID/DC.identifier">stcrt-2017-4143</meta:user-defined>
    <meta:user-defined meta:name="OVERHEID.TaxonomieBeleidsagenda/OVERHEID.category">Ruimte en infrastructuur | Organisatie en beleid</meta:user-defined>
    <meta:user-defined meta:name="OVERHEIDop.Ruimtelijkplan/OVERHEIDop.bekendmakingBetreffendePlan">NL.IMRO.1724.BPUweb0044-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LN 52</meta:user-defined>
    <meta:user-defined meta:name="OVERHEIDop.woonplaats">Bergeijk</meta:user-defined>
    <meta:user-defined meta:name="OVERHEIDop.straatnaam">Weeboss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630 369424</meta:user-defined>
    <meta:user-defined meta:name="OVERHEIDop.versieInformatie"/>
  </office:meta>
</office:document-meta>
</file>