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k Bredaseweg – Het Laar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11 juli 2017 het bestemmingsplan "Hoek Bredaseweg – Het Laar te Zundert" gewijzigd heeft vastgesteld. Er is geen exploitatieplan vastgesteld. Ingevolge artikel 3:18 lid 4 Algemene wet bestuursrecht (Awb) maken burgemeester en wethouders tevens bekend dat er negen zienswijzen bij de gemeenteraad naar voren zijn gebracht naar aanleiding van de tervisielegging van het ontwerpbestemmingsplan.</text:p>
            <text:p text:style-name="tussenkopcur">
            <text:span text:style-name="nadrukvet">Korte inhoud </text:span>
          </text:p>
            <text:p text:style-name="common-al">De bestaande opstallen op de gronden aan Bredaseweg 12 te Zundert worden gesloopt. De vrijkomende gronden worden verkaveld tot maximaal vijf vrije bouwkavels waarop grondgebonden woningen gerealiseerd kunnen worden.</text:p>
            <text:p text:style-name="common-al">Het bestemmingsplan "Woongebieden Zundert" staat de ruimtelijke ontwikkeling niet rechtstreeks toe. Om de ontwikkeling juridisch-planologisch mogelijk te kunnen maken is een bestemmingsplanprocedure ex artikel 3.1 Wet ruimtelijke ordening (Wro) doorlopen en is het onderhavige ontwerpbestemmingsplan vastgesteld. </text:p>
            <text:p text:style-name="tussenkopcur">
            <text:span text:style-name="nadrukvet">Wijzigingen</text:span>
          </text:p>
            <text:p text:style-name="common-al">In de nota van zienswijzen behorende bij het bestemmingsplan "Hoek Bredaseweg – Het Laar te Zundert” wordt ingegaan op de zienswijzen en diens beantwoording en ambtshalve wijzigingen. Daaruit volgt dat er enkele wijzigingen in het bestemmingsplan zijn doorgevoerd ten opzichte van het ontwerpbestemmingsplan.</text:p>
            <text:p text:style-name="tussenkopcur">
            <text:span text:style-name="nadrukvet">Terinzagelegging </text:span>
          </text:p>
            <text:p text:style-name="common-al">Het vastgestelde bestemmingsplan met de hierbij behorende stukken ligt met ingang van 20 juli tot en met 30 augustus 2017 tijdens openingstijden ter inzage bij de gemeente, afdeling Ruimte (Bredaseweg 2 te Zundert). De digitale versie van het bestemmingsplan is het juridisch bindende plan. Het plan kan ook worden geraadpleegd via de landelijke voorziening www.ruimtelijkeplannen.nl en/of via de gemeentelijke website.</text:p>
            <text:p text:style-name="tussenkopcur">
            <text:span text:style-name="nadrukvet">Beroep </text:span>
          </text:p>
            <text:p text:style-name="common-al">Gedurende bovengenoemde termijn van zes weken, dus tot en met 30 augustus 2017, kan beroep worden ingesteld door diegene die met betrekking tot het ontwerpbestemmingsplan tijdig een zienswijze bij de gemeenteraad naar voren heeft gebracht, belanghebbenden die worden getroffen door de wijziging in het bestemmingsplan, evenals een belanghebbende die aantoont dat hij redelijkerwijs niet in staat is geweest overeenkomstig artikel 3.8 Wro juncto afd. 3.4 Awb zijn zienswijze bij de gemeenteraad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2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2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2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ek Bredaseweg – Het Laar te Zunder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29</meta:user-defined>
    <meta:user-defined meta:name="OVERHEIDop.StcrtID/DC.identifier">stcrt-2017-41429</meta:user-defined>
    <meta:user-defined meta:name="OVERHEID.TaxonomieBeleidsagenda/OVERHEID.category">Ruimte en infrastructuur | Organisatie en beleid</meta:user-defined>
    <meta:user-defined meta:name="OVERHEIDop.Ruimtelijkplan/OVERHEIDop.bekendmakingBetreffendePlan">NL.IMRO.0879.BPbredaseweg12-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DE 12</meta:user-defined>
    <meta:user-defined meta:name="OVERHEIDop.woonplaats">Zundert</meta:user-defined>
    <meta:user-defined meta:name="OVERHEIDop.straatnaam">Breda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58 387564</meta:user-defined>
    <meta:user-defined meta:name="OVERHEIDop.versieInformatie"/>
  </office:meta>
</office:document-meta>
</file>