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e Hout 41 in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Drechterland het bestemmingsplan ‘Drechterland Zuid’ gewijzigd op het perceel De Hout 41 in Hem. De wijziging is op grond van artikel 3.6 Wet ruimtelijke ordening (binnenplanse wijziging).</text:p>
            <text:p text:style-name="common-al">
            <text:span text:style-name="nadrukvet">Inhoud</text:span>
          </text:p>
            <text:p text:style-name="common-al">Met de wijziging wordt beoogd de bestemming “Agrarisch” te wijzigen naar “Specifieke vorm van agrarisch - plattelandswoning”. De wijziging is in overeenstemming met gemeentelijk ruimtelijk beleid. De wijziging wordt ingezet ten behoeve van het feitelijke gebruik van het perceel. </text:p>
            <text:p text:style-name="common-al">
            <text:span text:style-name="nadrukvet">Ter inzage</text:span>
          </text:p>
            <text:p text:style-name="common-al">Het ontwerpbestemmingsplan heeft vanaf donderdag 2 maart 2017 gedurende zes weken ter inzage gelegen. Hierop zijn geen zienswijzen ontvangen. Gedurende de beroepstermijn (zie onderstaand) liggen de stukken ter inzage. U kunt de analoge versie van het wijzigingsplan inzien in het gemeentehuis te Hoogkarspel, Raadhuisplein 1, 1616 AV. De digitale versie van het bestemmingsplan is in te zien op www.ruimtelijkeplannen.nl. De IMRO code van het bestemmingsplan is NL.IMRO.0498.UWPdehout41-VG01.</text:p>
            <text:p text:style-name="common-al">
            <text:span text:style-name="nadrukvet">Beroep</text:span>
          </text:p>
            <text:p text:style-name="common-al">Tegen dit besluit kunnen belanghebbenden binnen zes weken na de dag volgend op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1. Vermeld in de brief in ieder geval uw naam, adres, datum, een omschrijving van het besluit waartegen u in beroep gaat en uw redenen van het beroep. Vergeet niet uw handtekening te zetten. Voor in beroep gaan, betaalt u een griffierecht.</text:p>
            <text:p text:style-name="common-al">•             2. Ook wanneer u een zienswijze naar voren heeft kunnen brengen of bezwaar heeft kunnen maken, staat beroep open, tenzij u redelijkerwijs kan worden verweten dat u dit niet heeft gedaan.</text:p>
            <text:p text:style-name="common-al">•             3. Een beroepschrift schorst de uitvoering van het besluit niet. U moet hiervoor ook een verzoek om voorlopige voorziening sturen naar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e Hout 41 in Hem</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1428</meta:user-defined>
    <meta:user-defined meta:name="OVERHEIDop.StcrtID/DC.identifier">stcrt-2017-41428</meta:user-defined>
    <meta:user-defined meta:name="OVERHEID.TaxonomieBeleidsagenda/OVERHEID.category">Ruimte en infrastructuur | Organisatie en beleid</meta:user-defined>
    <meta:user-defined meta:name="OVERHEIDop.Ruimtelijkplan/OVERHEIDop.bekendmakingBetreffendePlan">NL.IMRO.0498.UWPdehout41-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B 41</meta:user-defined>
    <meta:user-defined meta:name="OVERHEIDop.woonplaats">Hem</meta:user-defined>
    <meta:user-defined meta:name="OVERHEIDop.straatnaam">De Hou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171 520620</meta:user-defined>
    <meta:user-defined meta:name="OVERHEIDop.versieInformatie"/>
  </office:meta>
</office:document-meta>
</file>