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enray, Bedrijventerrein Tienray, ontwerp bestemmingsplan (20-07-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Burgemeester en wethouders van Horst aan de Maas maken ter voldoening aan het bepaalde in artikel 3.8, dat het ontwerp Bedrijventerrein Tienray ter inzage ligt.</text:p>
          </text:section>
          <text:section text:name="ondertekening_id1-3-2-2-2">
            <text:p><text:span text:style-name="deze">Dit ontwerp-bestemmingsplan heeft betrekking op een deel van het huidige bedrijventerein dat aan de zuidwestzijde van de kern Tienray ligt. Het belangrijkste doel van het bestemmingsplan is het bestaande bedrijventerrein verder te ontwikkelen. Daarnaast wordt het bedrijventerrein uitgebreid met een deel van de voormalige sportvelden.</text:span></text:p>
          </text:section>
          <text:section text:name="ondertekening_id1-3-2-2-3">
            <text:p><text:span text:style-name="deze">Ter inzage</text:span></text:p>
          </text:section>
          <text:section text:name="ondertekening_id1-3-2-2-4">
            <text:p><text:span text:style-name="deze">De stukken die betrekking hebben op deze publicatie liggen ter inzage met ingang van de dag na de publicatiedatum (van 21 juli 2017 t/m 31 augustus 2017)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text:span></text:p>
          </text:section>
          <text:section text:name="ondertekening_id1-3-2-2-5">
            <text:p><text:span text:style-name="deze">De stukken kunnen ook geraadpleegd worden op de gemeentelijke website www.horstaandemaas.nl en via www.ruimtelijkeplannen.nl </text:span></text:p>
          </text:section>
          <text:section text:name="ondertekening_id1-3-2-2-6">
            <text:p><text:span text:style-name="deze">Zienswijzen </text:span></text:p>
          </text:section>
          <text:section text:name="ondertekening_id1-3-2-2-7">
            <text:p><text:span text:style-name="deze">Iedereen kan gedurende genoemde termijn van 6 weken schriftelijk of mondeling zienswijzen indienen bij het gemeentebestuur. Wij ontvangen uw zienswijze bij voorkeur schriftelijk. </text:span></text:p>
          </text:section>
          <text:section text:name="ondertekening_id1-3-2-2-8">
            <text:p><text:span text:style-name="deze">Zienswijzen kunnen gericht worden aan:</text:span></text:p>
          </text:section>
          <text:section text:name="ondertekening_id1-3-2-2-9">
            <text:p><text:span text:style-name="deze">De gemeenteraad van Horst aan de Maas</text:span></text:p>
          </text:section>
          <text:section text:name="ondertekening_id1-3-2-2-10">
            <text:p><text:span text:style-name="deze">t.a.v. Team ROV (Ruimtelijke Ordening en Vergunningen)</text:span></text:p>
          </text:section>
          <text:section text:name="ondertekening_id1-3-2-2-11">
            <text:p><text:span text:style-name="deze">Postbus 6005</text:span></text:p>
          </text:section>
          <text:section text:name="ondertekening_id1-3-2-2-12">
            <text:p><text:span text:style-name="deze">5960 AA Horst</text:span></text:p>
          </text:section>
          <text:section text:name="ondertekening_id1-3-2-2-13">
            <text:p><text:span text:style-name="deze">(onder vermelding van: "Zienswijze ontwerp-bestemmingsplan Bedrijventerrein Tienray")</text:span></text:p>
          </text:section>
          <text:section text:name="ondertekening_id1-3-2-2-14">
            <text:p><text:span text:style-name="deze">Meer informatie</text:span></text:p>
          </text:section>
          <text:section text:name="ondertekening_id1-3-2-2-15">
            <text:p><text:span text:style-name="deze">Deze informatie is ook terug te vinden op www.horstaandemaas.nl (zie bekendmakingen). Voor meer informatie kunt u ook terecht bij afdeling Ruimte, team ROV, tel. (077)477 97 77. </text:span></text:p>
          </text:section>
          <text:section text:name="ondertekening_id1-3-2-2-16">
            <text:p><text:span text:style-name="deze">Ook kunt u met dezelfde afdeling een afspraak maken voor het indienen van mondelinge zienswijzen, tot drie werkdagen vóór de afloop van de termijn van de terinzagelegging.</text:span></text:p>
          </text:section>
          <text:section text:name="ondertekening_id1-3-2-2-17">
            <text:p><text:span text:style-name="deze">Email geen rechtsgeldige correspondentie</text:span></text:p>
          </text:section>
          <text:section text:name="ondertekening_id1-3-2-2-18">
            <text:p><text:span text:style-name="deze">Houdt u er rekening mee dat officiële reacties op procedures ondertekend moeten worden en daarom niet per email ingediend kunnen worden.</text:span></text:p>
          </text:section>
          <text:section text:name="ondertekening_id1-3-2-2-19">
            <text:p><text:span text:style-name="deze">Horst, 20 juli 2017</text:span></text:p>
          </text:section>
          <text:section text:name="ondertekening_id1-3-2-2-20">
            <text:p><text:span text:style-name="deze">Burgemeester en wethouders van Horst aan de Maas, </text:span></text:p>
          </text:section>
          <text:section text:name="ondertekening_id1-3-2-2-21">
            <text:p><text:span text:style-name="deze">C.H.C. van Rooij, burgemeester</text:span></text:p>
          </text:section>
          <text:section text:name="ondertekening_id1-3-2-2-22">
            <text:p><text:span text:style-name="deze">J. van der Noordt, secretaris</text:span></text:p>
          </text:section>
          <text:section text:name="ondertekening_id1-3-2-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1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1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1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Bedrijventerrein Tienray, ontwerp bestemmingsplan (20-07-2017)</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416</meta:user-defined>
    <meta:user-defined meta:name="OVERHEIDop.StcrtID/DC.identifier">stcrt-2017-41416</meta:user-defined>
    <meta:user-defined meta:name="OVERHEID.TaxonomieBeleidsagenda/OVERHEID.category">Ruimte en infrastructuur | Organisatie en beleid</meta:user-defined>
    <meta:user-defined meta:name="OVERHEIDop.Ruimtelijkplan/OVERHEIDop.bekendmakingBetreffendePlan">NL.IMRO.1507.TRBEDRIJVENTERREIN-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J 52</meta:user-defined>
    <meta:user-defined meta:name="OVERHEIDop.woonplaats">Tienray</meta:user-defined>
    <meta:user-defined meta:name="OVERHEIDop.straatnaam">Sp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erbeelding|exb-2017-30526</meta:user-defined>
    <meta:user-defined meta:name="OVERHEIDop.externeBijlage">Toelichting|exb-2017-30527</meta:user-defined>
    <meta:user-defined meta:name="OVERHEIDop.externeBijlage">Regels|exb-2017-30528</meta:user-defined>
    <meta:user-defined meta:name="OVERHEIDop.externeBijlage">Archeologisch rapport|exb-2017-30529</meta:user-defined>
    <meta:user-defined meta:name="OVERHEIDop.externeBijlage">Bodemsanering|exb-2017-30530</meta:user-defined>
    <meta:user-defined meta:name="OVERHEIDop.externeBijlage">Evaluatie bodemsanering|exb-2017-30531</meta:user-defined>
    <meta:user-defined meta:name="OVERHEIDop.externeBijlage">Verkennend bodemonderzoek|exb-2017-30532</meta:user-defined>
    <meta:user-defined meta:name="OVERHEIDop.externeBijlage">Nader bodemonderzoek|exb-2017-30533</meta:user-defined>
    <meta:user-defined meta:name="OVERHEID.EPSG28992/DC.spatial">203729 389548</meta:user-defined>
    <meta:user-defined meta:name="OVERHEIDop.versieInformatie"/>
  </office:meta>
</office:document-meta>
</file>