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02-n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 gepubliceerd in de Staatscourant van 21 juli 2017, nr. 41402</text:h>
      <text:p text:style-name="ifm_p_mt.7.4mm_ifm">In de aanhef van de Regeling en beleidsregels fusietoets in het onderwijs 2017 wordt ‘de artikelen 53f, derde lid, en 53g, vierde en vijfde lid, van de Wet op het voortgezet onderwijs’ vervangen door: de artikelen 53g, vierde lid, en 53h, vierde en vijfde lid, van de Wet op het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402-n1</text:span><text:tab/>2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402-n1</text:span><text:tab/>2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 gepubliceerd in de Staatscourant van 21 juli 2017, nr. 41402</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40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source">de artikelen 53g, vierde lid, en 53h, vierde en vijfde lid, van de Wet op het voortgezet onderwijs.</meta:user-defined>
    <meta:user-defined meta:name="DC.title">Rectificatie van de 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 gepubliceerd in de Staatscourant van 21 juli 2017, nr. 41402</meta:user-defined>
    <meta:user-defined meta:name="DCTERMS.alternative"/>
    <meta:user-defined meta:name="OVERHEIDop.versienummer">n1</meta:user-defined>
    <meta:user-defined meta:name="DCTERMS.W3CDTF/DCTERMS.available">2017-07-28</meta:user-defined>
    <meta:user-defined meta:name="OVERHEIDop.Ruimtelijkplan/OVERHEIDop.bekendmakingBetreffendePlan"/>
  </office:meta>
</office:document-meta>
</file>