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Structuurvisie Ruimtelijke Economie Zuid-Limburg </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18 gemeenten binnen de regio Zuid-Limburg werken samen aan het opstellen van een Structuurvisie Ruimtelijke Economie Zuid-Limburg. In dit kader maakt het College van burgemeester en wethouders van de gemeente Beek bekend dat de ontwerp ‘Structuurvisie Ruimtelijke Economie Zuid-Limburg’ ter inzage ligt. De Structuurvisie geeft op hoofdlijnen een toekomstbeeld van de gewenste ruimtelijke ontwikkelingen op het gebied van detailhandel, kantoren en bedrijventerreinen. Voor het gemeentebestuur is de structuurvisie een belangrijke leidraad voor het opstellen van toekomstige  bestemmingsplannen en het toetsingskader voor toekomstige ruimtelijke ontwikkelingen binnen het gemeentelijke grondgebied. De Ontwerp Structuurvisie is tot stand gekomen op basis van breed ambtelijk en bestuurlijk overleg binnen de regio Zuid-Limburg. Daarnaast zijn Zuid-Limburg brede informatie sessies georganiseerd voor raadsleden en stakeholders.</text:p>
            <text:p text:style-name="common-al">Ter inzage</text:p>
            <text:p text:style-name="common-al">Met ingang van 21 juli tot en met 8 september 2017 ligt de ontwerp structuurvisie ‘Ruimtelijke Economie Zuid-Limburg’ voor iedereen tijdens openingsuren ter inzage bij de gemeentesecretarie (publieksbalie), Raadhuisstraat 9 te Beek. U kunt de visie ook raadplegen via de gemeentelijke website www.gemeentebeek.nl onder de knop ‘overheid.nl’ (officiële bekendmakingen). </text:p>
            <text:p text:style-name="common-al">Indienen zienswijzen</text:p>
            <text:p text:style-name="common-al">Gedurende de termijn van terinzagelegging kan door iedereen een zienswijze worden ingediend.</text:p>
            <text:p text:style-name="common-al">Richt schriftelijk uw zienswijze aan het College van burgemeester en wethouders van de gemeente Beek, Postbus 20, 6190 AA Beek. </text:p>
            <text:p text:style-name="common-al">Vervolg </text:p>
            <text:p text:style-name="last-al">Na de ter inzage periode zal de gemeenteraad geïnformeerd worden over de zienswijzen. De gemeenteraad zal, met inachtneming van de ingediende zienswijzen, de Structuurvisie vaststellen. De vastgestelde Structuurvisie Ruimtelijke Economie Zuid-Limburg zal via de gemeentelijke website en www.ruimtelijkeplannen.nl bekend worden gemaakt. De Structuurvisie is voor burgers niet direct bindend. U kunt dan ook niet in bezwaar en/of beroep gaan tegen de vastgestelde Structuurvisie Ruimtelijke Economie Zuid-Limburg. Een eensluidende Structuurvisie Ruimtelijke Economie Zuid-Limburg zal worden voorgelegd aan alle Zuid-Limburgse gemeen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9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9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9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Structuurvisie Ruimtelijke Economie Zuid-Limburg</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390</meta:user-defined>
    <meta:user-defined meta:name="OVERHEIDop.StcrtID/DC.identifier">stcrt-2017-41390</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Behorend bij publicatie Ontwerp Structuurvisie|exb-2017-30508</meta:user-defined>
    <meta:user-defined meta:name="OVERHEIDop.versieInformatie"/>
  </office:meta>
</office:document-meta>
</file>