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6 juli 2017, onder nummer 2819537857, is de vreemdeling Yanli Zhao, geboren op 29 maart 1956, nationaliteit: Chi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0 juli 2017, onder nummer 282.469.3489, is de vreemdeling Saibat Tohigova, geboren op 7 december 1951, nationaliteit: Burger van Rusland,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7 juli 2017 onder nummer 284.298.4034, is de vreemdeling Shehu Kalterona, geboren op14 februari 1990, nationaliteit: Albanië,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0 juli 2017, onder nummer 2816713718, is de vreemdeling Bouchra Helal, geboren op 10 oktober 1983, nationaliteit: Marokkaanse, met toepassing van 66a, lid 1,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1 juli 2017, met als kenmerk 2758365242, is de vreemdeling Lan Phuong Pham, geboren op 14 november 1994, nationaliteit: Viëtname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2 juli 2017, onder nummer 2725645670, is de vreemdeling Pshko Mustafa Mohammed, geboren op 6 januari 1992, nationaliteit: Iraakse, met toepassing van artikel 66a, eerste lid, aanhef en onder b,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2 juli 2017, onder nummer 2742071975, is de vreemdeling Rafedin Buğday, geboren op 1 mei 1982,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2 juli 2017, onder V-nummer 283.767.9562, is de vreemdeling Nasim Abdo, geboren op 16 december 1994, nationaliteit: Marokkaan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12 juli 2017, onder nummer 284.204.7818, is de vreemdeling Ashaben Snehalkumar Patel, geboren op 26 mei 1986, nationaliteit: Burger van India, met toepassing van artikel 66a, eerste lid, aanhef en onder a, van de Vreemdelingenwet, een inreisverbod opgelegd voor de duur van 2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87</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87</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7-07-17</meta:user-defined>
  </office:meta>
</office:document-meta>
</file>