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87-n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Inreisverboden vreemdelingen, Immigratie- en Naturalisatiedienst (IND)’, Staatscourant nr. 41387, d.d. 17 juli 2017</text:h>
      <text:p text:style-name="ifm_p_mt.7.4mm_ifm">In de Staatscourant van 17 juli 2017, nr. 41387, is onder het kopje ‘Inreisverboden vreemdelingen, Immigratie- en Naturalisatiedienst (IND)’ het volgende bericht gepubliceerd:</text:p>
      <text:p text:style-name="ifm_p_mt.3.7mm_ifm">Bij beschikking van de Staatssecretaris van Veiligheid en Justitie, d.d. 11 juli 2017, met als kenmerk 2758365242, is de vreemdeling Lan Phuong Pham, geboren op 14 november 1994, nationaliteit: Viëtnamese,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De beschikking van 11 juli 2017 waarbij aan betrokkene een inreisverbod was opgelegd is ingetrokken. Het inreisverbod zoals gepubliceerd in de Staatscourant van 17 juli 2017 inzake Lan Phuong Pham is ongeldig (naam en geboortedatum kloppen niet). Het opgelegde inreisverbod is feitelijk nooit opgelegd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387-n1</text:span><text:tab/>12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387-n1</text:span><text:tab/>12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Inreisverboden vreemdelingen, Immigratie- en Naturalisatiedienst (IND)’, Staatscourant nr. 41387, d.d. 17 juli 2017</dc:title>
    <meta:user-defined meta:name="OVERHEIDop.DienstAgentschapInstellingOfProject/DC.creator">Immigratie- en Naturalisatiedienst (IND)</meta:user-defined>
    <meta:user-defined meta:name="OVERHEIDop.versieInformatie">Rectifica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138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38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ctificatie van ‘Inreisverboden vreemdelingen, Immigratie- en Naturalisatiedienst (IND)’, Staatscourant nr. 41387, d.d. 17 juli 2017</meta:user-defined>
    <meta:user-defined meta:name="OVERHEIDop.versienummer">n1</meta:user-defined>
    <meta:user-defined meta:name="DCTERMS.W3CDTF/DCTERMS.available">2018-04-12</meta:user-defined>
  </office:meta>
</office:document-meta>
</file>