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2e periodieke herziening stedelijk gebied’ en Besluit hogere waarden Wet geluidhinder Scharenbur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 ‘2e periodieke herziening stedelijk gebied’</text:p>
            <text:p text:style-name="common-al">Burgemeester en wethouders van Druten maken op grond van het bepaalde in artikel 3.8 van de Wet ruimtelijke ordening bekend, dat de gemeenteraad op 29 juni 2017 het bestemmingsplan ‘2e periodieke herziening stedelijk gebied’ gewijzigd heeft vastgesteld. Het plangebied van dit bestemmingsplan zijn de dorpskernen van Druten, Afferden, Deest, Horssen en Puiflijk. Het buitengebied behoord niet tot het plangebied. In het bestemmingsplan wordt het al vastgestelde cultuurhistorisch beleid planologisch verankerd, worden enkele omissies hersteld en worden enkele nieuwe ontwikkelingen mogelijk gemaakt. Deze nieuwe ontwikkelingen zijn één nieuwe woning aan het Hoogland ongenummerd, één nieuwe woning aan de Scharenburg ongenummerd en het realiseren van 15 nieuwe woningen nabij Veerstraat 5a en 7 in Druten.</text:p>
            <text:p text:style-name="common-al">Voor de wijzigingen ten opzichte van het ontwerpbestemmingsplan wordt verwezen naar het vaststellingsbesluit, inclusief de bijlagen die onderdeel uitmaken van dit besluit en het gewijzigd vastgestelde bestemmingsplan. Een overzicht van de wijzigingen is opgenomen in de zienswijzennota. De zienswijzennota is opgenomen als bijlage 4 bij de toelichting van het bestemmingsplan. </text:p>
            <text:p text:style-name="common-al">Hogere waarden Wet geluidhinder</text:p>
            <text:p text:style-name="common-al">Het bestemmingsplan ‘2e periodieke herziening stedelijke gebied’ voorziet in de bouw van één nieuwe woning aan Scharenburg ongenummerd. Het gaat om het perceel kadastraal bekend als gemeente Druten, sectie C, nummers 5576 en 6040. De woning wordt gebouwd binnen de geluidszone van de Scharenburg en bijhorende parallelweg ter plaatse van de geplande nieuwe woning. Uit het akoestisch onderzoek is gebleken dat de geluidsbelasting op de gevel van de nieuwe woning meer dan de voorkeursgrenswaarde van 48 dB, zoals opgenomen in de Wet geluidhinder, zal bedragen. Het college van burgemeester en wethouders kan in dit geval op grond van artikel 76 van de Wet geluidhinder een hogere geluidswaarde vaststellen. Het college heeft op 13 juni 2017 besloten tot het vaststellen van een hogere geluidswaarde van 53 dB. Hierbij zijn geen wijzigingen aangebracht ten opzichte van het ontwerpbesluit.</text:p>
            <text:p text:style-name="common-al">Ter inzage</text:p>
            <text:p text:style-name="common-al">Het gewijzigd vastgestelde bestemmingsplan en het besluit hogere waarden Wet geluidhinder liggen vanaf 20 juli 2017 gedurende zes weken ter inzage in de gemeentewinkel, Heuvel 1 te Druten. Het gemeentehuis is geopend van maandag tot en met vrijdag van 8.30 tot 12.30 uur; op maandag is het gemeentehuis tevens geopend van 16.00 tot 19.00 uur. Het vastgestelde bestemmingsplan, het vaststellingsbesluit en de daarbij behorende stukken en het besluit tot vaststelling van de hogere waarden Wet geluidhinder worden tevens langs elektronische weg beschikbaar gesteld op de website van de gemeente. Het vastgestelde bestemmingsplan, het vaststellingsbesluit en de daarbij behorende stukken zijn ook beschikbaar op de landelijke website www.ruimtelijkeplannen.nl/web-roo/?planidn=NL.IMRO.0225.BPperiodiekstb02-1703. De bronbestanden zijn beschikbaar op www.gisnet.nl/ruimtelijkeplannen/druten/ro-online/2008/NL.IMRO.0225.BPperiodiekstb02-1703. Het planidentificatienummer is NL.IMRO.0225.BPperiodiekstb02-1703.</text:p>
            <text:p text:style-name="common-al">Beroep en voorlopige voorziening</text:p>
            <text:p text:style-name="common-al">Belanghebbenden die tijdig een zienswijze kenbaar hebben gemaakt en belanghebbenden aan wie redelijkerwijs niet kan worden verweten dat zij geen zienswijze bij de gemeenteraad naar voren hebben gebracht, kunnen tijdens bovengenoemde termijn van zes weken beroep instellen tegen beide besluiten bij de Afdeling bestuursrechtspraak van de Raad van State, Postbus 20019, 2500 EA ’s-Gravenhage. Beroep staat ook open voor belanghebbenden tegen de wijzigingen die bij vaststelling door de gemeenteraad in het ontwerpbestemmingsplan zijn aangebracht.</text:p>
            <text:p text:style-name="common-al">Tevens kan gedurende de beroepstermijn -naast een beroepschrift- een verzoek om voorlopige voorziening worden ingediend bij de voorzitter van genoemde afdeling. Zonder dit verzoek treedt het bestemmingsplan in werking daags na afloop van de beroepstermijn. Als een verzoek om voorlopige voorziening is ingediend, treedt het bestemmingsplan niet in werking voordat op dat verzoek is beslist. De adressering van het verzoek om voorlopige voorziening is gelijk aan die van het beroepschrift. Voor het indienen van een beroepschrift en een verzoek om voorlopige voorziening zijn griffierechten verschuldigd.</text:p>
            <text:p text:style-name="common-al">Crisis- en herstelwet</text:p>
            <text:p text:style-name="common-al">Op het besluit tot gewijzigd vaststellen van het bestemmingsplan is afdeling 2 van hoofdstuk 1 van de Crisis- en herstelwet (Chw) van toepassing (artikel 1.1 Chw jo. artikel 3.1 Bijlage I Chw). Dit betekent dat de belanghebbende in het beroepschrift moet aangeven welke beroepsgronden hij aanvoert tegen het besluit. Na afloop van de termijn van zes weken kunnen ingevolge artikel 1.6a van de Chw geen (nieuwe) beroepsgronden meer worden aangevoerd. Indien binnen deze termijn geen beroepsgronden zijn ingediend, wordt het beroep niet-ontvankelijk verklaard.</text:p>
            <text:p text:style-name="common-al">Druten, 19 juli 2017</text:p>
            <text:p text:style-name="common-al">Burgemeester en wethouders voornoemd,</text:p>
            <text:p text:style-name="common-al">de secretaris,				de burgemeester,</text:p>
            <text:p text:style-name="last-al">Mr.drs. A.J.E.M. Buise-Jansen	drs. L.J.E.M. van Ris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8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8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2e periodieke herziening stedelijk gebied’ en Besluit hogere waarden Wet geluidhinder Scharenburg ongenummerd</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382</meta:user-defined>
    <meta:user-defined meta:name="OVERHEIDop.StcrtID/DC.identifier">stcrt-2017-41382</meta:user-defined>
    <meta:user-defined meta:name="OVERHEID.TaxonomieBeleidsagenda/OVERHEID.category">Ruimte en infrastructuur | Organisatie en beleid</meta:user-defined>
    <meta:user-defined meta:name="OVERHEID.Gemeente/DC.spatial">Druten</meta:user-defined>
    <meta:user-defined meta:name="OVERHEIDop.Ruimtelijkplan/OVERHEIDop.bekendmakingBetreffendePlan">NL.IMRO.0225.BPperiodiekstb02-1703</meta:user-defined>
    <meta:user-defined meta:name="DCTERMS.abstract">Burgemeester en wethouders van Druten maken op grond van het bepaalde in artikel 3.8 van de Wet ruimtelijke ordening bekend, dat de gemeenteraad op 29 juni 2017 het bestemmingsplan ‘2e periodieke herziening stedelijk gebied’ gewijzigd heeft vastgesteld. </meta:user-defined>
    <meta:user-defined meta:name="OVERHEID.Organisatietype/OVERHEID.organisationType">gemeente</meta:user-defined>
    <meta:user-defined meta:name="OVERHEID.Informatietype/DC.type">officiële publicatie</meta:user-defined>
    <dc:language>nl</dc:language>
    <meta:user-defined meta:name="OVERHEID.Gemeente/DC.creator">Dru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