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Kampweg 1 in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hebben een omgevingsvergunning verleend voor een horecavoorziening aan Kampweg 1, 5854 RD in Bergen. De raad heeft op 11 juli 2017 besloten om de verklaring van geen bedenkingen (vvgb) af te geven voor het oprichten van een nieuw bouwwerk aan Kampweg 1. </text:p>
            <text:p text:style-name="common-al">Deze bekendmaking is ter voldoening van het bepaalde in artikel 3.10 van de Wet algemene bepalingen omgevingsrecht (Wabo) en afdeling 3.4 van de Algemene wet bestuursrecht (Awb). Burgemeester en wethouders hebben de vergunning op 17 juli 2017 verleend met toepassing van artikel 2.12, eerste lid, onder a, onder 3° Wabo. Het IDN van deze vergunning is NL.IMRO.0893.OV16009KA1BUI-VL01.</text:p>
            <text:p text:style-name="tussenkopcur">
            <text:span text:style-name="nadrukvet">Ter inzage</text:span>
          </text:p>
            <text:p text:style-name="common-al">Het besluit en bijbehorende stukken liggen voor belanghebbenden van 20 juli t/m 30 augustus 2017 ter inzage in het gemeentehuis, Raadhuisstraat 2 in Nieuw Bergen. U kunt de stukken zonder afspraak inzien tijdens de openingstijden van het Klant Contact Centrum. U kunt de stukken ook inzien op www.bergen.nl en op www.ruimtelijkeplannen.nl.</text:p>
            <text:p text:style-name="tussenkopcur">
            <text:span text:style-name="nadrukvet">Beroepschrift</text:span>
          </text:p>
            <text:p text:style-name="common-al">Op basis van de Awb kunnen belanghebbenden tot en met 30 augustus een beroepschrift indienen. In het ondertekende beroepschrift staat tenminste de naam en het adres van de indiener, de datum van uw brief, een omschrijving van het besluit waartegen het beroep is gericht en de redenen voor het beroep. Zo mogelijk dient een kopie van het besluit waartegen het beroep zich richt, te worden bijgevoegd.<text:span text:style-name="nadrukcur"/></text:p>
            <text:p text:style-name="common-al">In spoedeisende gevallen kan de indiener van het beroepschrift de voorzieningenrechter om een voorlopige voorziening vragen.<text:span text:style-name="nadrukcur"/></text:p>
            <text:p text:style-name="last-al">Een beroepschrift en een eventueel verzoek om een voorlopige voorziening dient u in bij de<text:span text:style-name="nadrukcur"/>Rechtbank Limburg, Postbus 950, 6040 AZ Roermond. U kunt deze ook digitaal indienen <text:span text:style-name="nadrukcur">via </text:span>http://loket.rechtspraak.nl/bestuursrecht<text:span text:style-name="nadrukcur">. </text:span>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6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6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6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Kampweg 1 in Bergen</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368</meta:user-defined>
    <meta:user-defined meta:name="OVERHEIDop.StcrtID/DC.identifier">stcrt-2017-41368</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6009KA1BUI-VL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4RD 1</meta:user-defined>
    <meta:user-defined meta:name="OVERHEIDop.woonplaats">Bergen l</meta:user-defined>
    <meta:user-defined meta:name="OVERHEIDop.straatnaam">Kamp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495 399383</meta:user-defined>
    <meta:user-defined meta:name="OVERHEIDop.versieInformatie"/>
  </office:meta>
</office:document-meta>
</file>