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elden-Zuid, herziening Hassinkstraat ong” en beeldkwaliteitsplan “Delden Zuid, Hassink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Hof van Twente maken op grond van artikel 3.8 van de Wet ruimtelijke ordening bekend dat de gemeenteraad op 11 juli 2017 het bestemmingsplan “Delden-Zuid, herziening Hassinkstraat ong” en het beeldkwaliteitsplan “Delden-Zuid, Hassinkstraat ong” ongewijzigd heeft vastgesteld. </text:p>
            <text:p text:style-name="common-al"/>
            <text:p text:style-name="common-al">Het bestemmingsplan maakt de vervanging van twee appartementengebouwen door (6) vrijstaande woningen mogelijk. Daarnaast wordt een bestaande woningbouwmogelijkheid verplaatst. Het beeldkwaliteitsplan beoogt samenhang in het bebouwingsbeeld én de vrijheid voor de bewoner om een eigen identiteit te geven aan de te bouwen woning.</text:p>
            <text:p text:style-name="common-al"/>
            <text:p text:style-name="common-al">De vastgestelde plannen liggen met ingang van 20 juli 2017 gedurende zes weken ter inzage en zijn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Deldenzuid2015Has-VS10" xlink:type="simple">http://www.ruimtelijkeplannen.nl/web-roo/?planidn=NL.IMRO.1735.Deldenzuid2015Has-VS10</text:a>. </text:p>
                <text:p text:style-name="al"/>
              </text:list-item>
            </text:list>
            <text:p text:style-name="common-al"> De bestanden van het digitale bestemmingsplan zijn te downloaden van: <text:a xlink:href="http://ftp.hofvantwente.nl/Reo/plannen/NL.IMRO.1735.Deldenzuid2015Has-/NL.IMRO.1735.Deldenzuid2015Has-VS10" xlink:type="simple">http://ftp.hofvantwente.nl/Reo/plannen/NL.IMRO.1735.Deldenzuid2015Has-/NL.IMRO.1735.Deldenzuid2015Has-VS10</text:a>. </text:p>
            <text:p text:style-name="common-al"/>
            <text:p text:style-name="common-al">Tegen de vaststelling van het bestemmingsplan kan gedurende bovengenoemde inzagetermijn beroep worden ingesteld bij de Afdeling Bestuursrechtspraak van de Raad van State, Postbus 20019, 2500 EA Den Haag door belanghebbenden aan wie redelijkerwijs niet kan worden verweten dat zij geen zienswijze bij de gemeenteraad naar voren hebben gebracht. 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Tegen de vaststelling van het beeldkwaliteitsplan kan geen beroep worden ingesteld.</text:p>
            <text:p text:style-name="common-al"/>
            <text:p text:style-name="common-al">19 jul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Delden-Zuid, herziening Hassinkstraat ong” en beeldkwaliteitsplan “Delden Zuid, Hassinkstraat o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65</meta:user-defined>
    <meta:user-defined meta:name="OVERHEIDop.StcrtID/DC.identifier">stcrt-2017-4136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eldenzuid2015Has-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1</meta:user-defined>
    <meta:user-defined meta:name="OVERHEIDop.woonplaats">Delden</meta:user-defined>
    <meta:user-defined meta:name="OVERHEIDop.straatnaam">Hassi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145 474747</meta:user-defined>
    <meta:user-defined meta:name="OVERHEIDop.versieInformatie"/>
  </office:meta>
</office:document-meta>
</file>