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55978-2017</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Jamessingel: verplaatsing van een gehandicaptenparkeerplaats algemeen en een parkeerplaats voor Greenwheels autodate, alsmede aanwijzing van één nieuwe gehandicaptenparkeerplaats algemeen </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op de Burgemeester Jamessingel voor het Huis van de Stad twee algemene gehandicaptenparkeerplaatsen zijn aangewezen bij verkeersbesluit 1055866-2017;</text:p>
            <text:p text:style-name="common-al"/>
            <text:p text:style-name="common-al">dat deze zijn aangewezen ten behoeve van het parkeren door bezoekers van het Huis van de Stad;</text:p>
            <text:p text:style-name="common-al"/>
            <text:p text:style-name="common-al">dat overleg heeft plaatsgevonden met de Goudse Adviesraad voor mensen met een beperking (GAB);</text:p>
            <text:p text:style-name="common-al"/>
            <text:p text:style-name="common-al">dat geconstateerd is dat de huidige parkeergelegenheid voor gehandicapten niet optimaal is;</text:p>
            <text:p text:style-name="common-al"/>
            <text:p text:style-name="common-al">dat er binnen de beschikbare ruimte bij een herverdeling van de parkeerplaatsen een mogelijkheid is om één extra gehandicaptenparkeerplaats aan te wijzen;</text:p>
            <text:p text:style-name="common-al"/>
            <text:p text:style-name="common-al">dat het wenselijk is dat er een bundeling plaatsvindt van de parkeerplaatsen die bedoeld zijn voor specifieke doelgroepen (o.a. taxi’s en gehandicapten);</text:p>
            <text:p text:style-name="common-al"/>
            <text:p text:style-name="common-al">dat dit kan door de reeds aangewezen gehandicaptenparkeerplaats nabij de bioscoop op te schuiven in de richting van het Huis van de Stad en naast dit parkeervak een extra nieuwe gehandicaptenparkeerplaats aan te wijzen;</text:p>
            <text:p text:style-name="common-al"/>
            <text:p text:style-name="common-al">dat als gevolg van deze wijzigingen het noodzakelijk is om de parkeerplaats voor Greenwheels autodate te verplaatsen naar de overzijde van de Burgemeester Jamessingel;</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de artikelen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span text:style-name="nadrukvet">BESLUITEN:</text:span>
          </text:p>
            <text:p text:style-name="common-al"/>
            <text:p text:style-name="common-al">door verplaatsing van verkeersbord E6 van Bijlage 1 van het Reglement verkeersregels en verkeerstekens 1990, de bij besluit 1055866-2017 aangewezen (algemene) gehandicaptenparkeerplaats drie parkeervakken op te schuiven, richting Huis van de Stad;</text:p>
            <text:p text:style-name="common-al">door plaatsing van verkeersbord E6 van Bijlage 1 van het Reglement verkeersregels en verkeerstekens 1990 op de Burgemeester Jamessingel ter hoogte van nummer 25, één algemene gehandicaptenparkeerplaats aan te wijzen naast de onder 1 genoemde verplaatste gehandicaptenparkeerplaats; </text:p>
            <text:p text:style-name="common-al">zoals op de bijbehorende tekening is aangegeven. </text:p>
            <text:p text:style-name="common-al">door het verplaatsen van het verkeersbord model E4 van Bijlage 1 van het Reglement verkeersregels en verkeerstekens, met onderbord waarop staat vermeldt “uitsluitend Greenwheels autodate”, de bij besluit 573445-2009 op de Burgemeester Jamessingel aangewezen Greenwheels-parkeerplaats te verplaatsen naar de noordzijde van de Burgemeester Jamessingel, zoals op de bijbehorende tekening is aangegeven. Het besluit 573445-2009 wordt hierbij ingetrokken.</text:p>
            <text:p text:style-name="common-al"/>
            <text:p text:style-name="common-al"/>
            <text:p text:style-name="common-al">GOUDA, 11 juli 2017</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19 juli 2017.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5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5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55978-2017</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59</meta:user-defined>
    <meta:user-defined meta:name="OVERHEIDop.StcrtID/DC.identifier">stcrt-2017-41359</meta:user-defined>
    <meta:user-defined meta:name="DCTERMS.alternative">Gemeente Gouda - Burgemeester Jamessingel: verplaatsing van een gehandicaptenparkeerplaats algemeen en een parkeerplaats voor Greenwheels autodate, alsmede aanwijzing van één nieuwe gehandicaptenparkeerplaats algemeen  - Burg. Jamessingel gedeelte tussen het Huis van de Stad en de bioscoop</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3PG 2</meta:user-defined>
    <meta:user-defined meta:name="OVERHEIDop.woonplaats">Gouda</meta:user-defined>
    <meta:user-defined meta:name="OVERHEIDop.straatnaam">Burgemeester Jame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30487</meta:user-defined>
    <meta:user-defined meta:name="OVERHEID.EPSG28992/DC.spatial">108277 447965</meta:user-defined>
    <meta:user-defined meta:name="OVERHEIDop.versieInformatie"/>
  </office:meta>
</office:document-meta>
</file>