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Locatie Harterinkdijk 19 Sind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willen verlenen voor het bouwen van een landgoed met bijgebouwen op basis van het Bestemmingsplan Landgoederen Meursstede. De omgevingsvergunning heeft het volgende identificatie nummer, NL.IMRO.1509.OV000028-ON01. De aanvraag is geregistreerd onder nummer W-2017-0339.</text:p>
            <text:p text:style-name="tussenkopcur">
            <text:span text:style-name="nadrukvet">Inzage </text:span>
          </text:p>
            <text:p text:style-name="common-al">De stukken liggen van 20 juli 2017 tot 31 augustus 2017 voor iedereen ter inzage. Wanneer u de omgevingsvergunning in het gemeentehuis wilt inzien, kunt u hiervoor een afspraak maken bij balie vergunningen. Voor het maken van een afspraak kunt u bellen naar 0315-292292 of een e-mail sturen naar balievergunningen@oude-ijsselstreek.nl. De omgevingsvergunning is in elektronische vorm te raadplegen en te verkrijgen via de website van de gemeente (www.oude-ijsselstreek.nl) wanneer u zoekt op het adres. In het gemeentehuis kunt u de omgevingsvergunning zowel in elektronische vorm als op papier bekijken. De elektronische vorm is hierbij juridisch bindend.</text:p>
            <text:p text:style-name="tussenkopcur">
            <text:span text:style-name="nadrukvet">Reacties </text:span>
          </text:p>
            <text:p text:style-name="last-al">Gedurende voornoemde termijn van terinzagelegging kan iedereen schriftelijk of mondeling een zienswijze over de ontwerpbeschikking kenbaar maken bij het college van burgemeester en wethouders, Postbus 42, 7080 AA Gendringen. Voor het mondeling indienen van een zienswijze kunt u een afspraak maken via de Publieksbal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48</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348</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348</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Locatie Harterinkdijk 19 Sinderen</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1348</meta:user-defined>
    <meta:user-defined meta:name="OVERHEIDop.StcrtID/DC.identifier">stcrt-2017-41348</meta:user-defined>
    <meta:user-defined meta:name="OVERHEID.TaxonomieBeleidsagenda/OVERHEID.category">Ruimte en infrastructuur | Organisatie en beleid</meta:user-defined>
    <meta:user-defined meta:name="OVERHEIDop.referentienummer">NL.IMRO.1509.OV000028-ON01</meta:user-defined>
    <meta:user-defined meta:name="OVERHEID.Organisatietype/OVERHEID.organisationType">gemeente</meta:user-defined>
    <meta:user-defined meta:name="OVERHEID.Informatietype/DC.type">officiële publicatie</meta:user-defined>
    <dc:language>nl</dc:language>
    <meta:user-defined meta:name="OVERHEID.Gemeente/DC.creator">Oude IJsselstreek</meta:user-defined>
    <meta:user-defined meta:name="OVERHEID.PostcodeHuisnummer/OVERHEIDop.postcodeHuisnummer">7065AR 6a</meta:user-defined>
    <meta:user-defined meta:name="OVERHEIDop.woonplaats">Sinderen</meta:user-defined>
    <meta:user-defined meta:name="OVERHEIDop.straatnaam">Harterink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8705 438778</meta:user-defined>
    <meta:user-defined meta:name="OVERHEIDop.versieInformatie"/>
  </office:meta>
</office:document-meta>
</file>