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17.001473</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Dronten;</text:p>
            <text:p text:style-name="common-al">gezien het verzoek van 29 juni 2017, ingeboekt onder kenmerk 2017-0621, van mevrouw J.M. Kapitein-Brugman, Gladioolstraat 4, 8255 CC te Swifterbant om een parkeervak nabij haar woning aan Gladioolstraat 4 te Swifterbant, ten behoeve van haar aan te wijzen als gehandicaptenparkeerplaats;</text:p>
            <text:p text:style-name="common-al">dat zij in het bezit is van een gehandicaptenparkeerkaart, waardoor zij in aanmerking kan komen voor een gehandicaptenparkeerplaats op kenteken nabij haar woning;</text:p>
            <text:p text:style-name="common-al">overwegende dat het gewenst is ter bescherming van haar als gehandicapte hier een parkeervak aan te wijzen als gehandicaptenparkeerplaats;</text:p>
            <text:p text:style-name="common-al">dat deze weg in beheer is bij gemeente en gelegen is binnen de bebouwde kom;</text:p>
            <text:p text:style-name="common-al">gezien de bevoegdheid tot het nemen van verkeersbesluiten is overgedragen aan het college van burgemeester en wethouders alsmede het Mandaat-besluit, waarbij de bevoegdheid tot het nemen van verkeersbesluiten is gemandateerd aan de manager van de afdeling Vergunningen, Handhaving en Veiligheid;</text:p>
            <text:p text:style-name="common-al">gelet op artikel 18 van de Wegenverkeerswet en artikel 12 van het BABW;</text:p>
            <text:p text:style-name="common-al">B E S L U I TEN:</text:p>
            <text:p text:style-name="common-al">door plaatsing van bord E6 van bijlage I van het RVV 1990 met kenteken de aangegeven parkeerplaats aan de Gladioolstraat te Swifterbant (volgens de bij dit besluit behorende tekening),aan te wijzen als gehandicaptenparkeerplaats voor het voertuig van mevrouw J.M. Kapitein-Brugman, Gladioolstraat 4, 8255 CC te Swifterbant.</text:p>
            <text:p text:style-name="common-al">dat de aanschaf van een ander voertuig door aanvrager niet zal leiden tot wijziging van dit besluit maar tot wijziging van het onderbord.</text:p>
            <text:p text:style-name="common-al">Dronten, 6 juli 2017</text:p>
            <text:p text:style-name="common-al">namens het college van Dronten</text:p>
            <text:p text:style-name="common-al">T.Willems</text:p>
            <text:p text:style-name="last-al">interim manager afdeling Vergunningen, Handhaving en Veilig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4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34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34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17.001473</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347</meta:user-defined>
    <meta:user-defined meta:name="OVERHEIDop.StcrtID/DC.identifier">stcrt-2017-41347</meta:user-defined>
    <meta:user-defined meta:name="DCTERMS.alternative">Gemeente Dronten - Aanwijzen Gehandicaptenparkeerplaats - Gladioolstraat te Swifterbant</meta:user-defined>
    <meta:user-defined meta:name="OVERHEID.Organisatietype/OVERHEID.organisationType">gemeente</meta:user-defined>
    <meta:user-defined meta:name="OVERHEID.Gemeente/OVERHEID.authority">Dronten</meta:user-defined>
    <meta:user-defined meta:name="OVERHEID.Gemeente/DC.creator">Dronten</meta:user-defined>
    <meta:user-defined meta:name="OVERHEID.TaxonomieBeleidsagenda/OVERHEID.category">Bestuur | Organisatie en beleid</meta:user-defined>
    <meta:user-defined meta:name="OVERHEID.PostcodeHuisnummer/OVERHEIDop.postcodeHuisnummer">8255CC 4</meta:user-defined>
    <meta:user-defined meta:name="OVERHEIDop.woonplaats">Swifterbant</meta:user-defined>
    <meta:user-defined meta:name="OVERHEIDop.straatnaam">Gladioo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geleidende brief|exb-2017-30469</meta:user-defined>
    <meta:user-defined meta:name="OVERHEIDop.externeBijlage">Situatietekening|exb-2017-30470</meta:user-defined>
    <meta:user-defined meta:name="OVERHEID.EPSG28992/DC.spatial">172169 508783</meta:user-defined>
    <meta:user-defined meta:name="OVERHEIDop.versieInformatie"/>
  </office:meta>
</office:document-meta>
</file>