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urkabaan 649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7 juli 2017 mag men op de Furkabaan op de parkeerplaats hoek Furkabaan/Baronie nabij huisnummer 649 3524 ZE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4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34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34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urkabaan 649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7</meta:user-defined>
    <meta:user-defined meta:name="OVERHEIDop.publicationIssue">41344</meta:user-defined>
    <meta:user-defined meta:name="OVERHEIDop.StcrtID/DC.identifier">stcrt-2017-41344</meta:user-defined>
    <meta:user-defined meta:name="DCTERMS.alternative">Gemeente Utrecht - vaststellen - Furkabaan 649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4ZE 643</meta:user-defined>
    <meta:user-defined meta:name="OVERHEIDop.woonplaats">Utrecht</meta:user-defined>
    <meta:user-defined meta:name="OVERHEIDop.straatnaam">Furkab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916 452504</meta:user-defined>
    <meta:user-defined meta:name="OVERHEIDop.versieInformatie"/>
  </office:meta>
</office:document-meta>
</file>