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reguleren van het verkeer op het (Verlengde) Elysium bij wedstrijden en evenementen in de Grolsch Ves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juli 2017</text:p>
            <text:p text:style-name="considerans.al">Kenmerk: V-2017-3486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de weggebruikers en passagiers</text:p>
              </text:list-item>
              <text:list-item text:style-override="id1-3-2-1-1-12-3">
                <text:number>-</text:number>
                <text:p text:style-name="al">het in stand houden van de weg en het waarborgen van de bruikbaarheid daarvan</text:p>
              </text:list-item>
              <text:list-item text:style-override="id1-3-2-1-1-12-4">
                <text:number>-</text:number>
                <text:p text:style-name="al">het zoveel mogelijk waarborgen van de vrijheid van het verkeer</text:p>
              </text:list-item>
            </text:list>
            <text:p text:style-name="considerans.al">is het gewenst om:</text:p>
            <text:list text:style-name="id1-3-2-1-1-14">
              <text:list-item text:style-override="id1-3-2-1-1-14-1">
                <text:number>1.</text:number>
                <text:p text:style-name="al">op het Verlengde Elysium, tijdelijk éénrichtingsverkeer in te stellen ten tijde van voetbalwedstrijden of evenementen. Dit door het aanbrengen van beweegbare verkeersborden C02 met OB54 (uitgezonderd (brom)fietsers) en C03 met OB54 (uitgezonderd (brom)fietsers), op het Verlengde Elysium.</text:p>
              </text:list-item>
              <text:list-item text:style-override="id1-3-2-1-1-14-2">
                <text:number>2.</text:number>
                <text:p text:style-name="al">op het Verlengde Elysium vanaf het parkeerterrein bij de IJsbaan Twente, een verbod voor motorvoertuigen, uitgezonderd bestemmingsverkeer, in te stellen. Dit door het aanbrengen van verkeersbord C12 met OB108 (uitgezonderd bestemmingsverkeer).</text:p>
              </text:list-item>
              <text:list-item text:style-override="id1-3-2-1-1-14-3">
                <text:number>3.</text:number>
                <text:p text:style-name="al">  het gebod tot het volgen van de rijrichting die op het bord is aangegeven op te heffen. Dit door het verwijderen van verkeersborden D04 en D05, op het Elysium.</text:p>
              </text:list-item>
            </text:list>
            <text:p text:style-name="tussenkopcur">
            <text:span text:style-name="nadrukcur">
              <text:span text:style-name="nadrukondlijn">Overwegingen</text:span>
            </text:span>
          </text:p>
            <text:p text:style-name="considerans.al">Evenementen en voetbalwedstrijden in stadion de Grolsch Veste zorgen voor een tijdelijke toename van (gemotoriseerd) verkeer in de omgeving, met name op het (Verlengde) Elysium en het Colosseum. Om de afwikkeling van het verkeer op evenementen- en wedstrijddagen beter te kunnen reguleren en te sturen, is het wenselijk om voor een bepaalde periode éénrichtingsverkeer in te stellen op het verlengde Elysium (parallel aan het Twentekanaal) nabij het stadion. Bij aanvang van een evenement of wedstrijd wordt het verkeer vanaf het Elysium in noordwestelijke richting naar de parkeerterreinen P3 en P4 toegestaan en na afloop ervan in omgekeerde richting. Door deze tijdelijke maatregelen op zogenoemde ‘boekborden’ (omklapbaar) te plaatsen kan de aanwezige verkeersregelaar, zodra de noodzaak daartoe is, de gewenste verkeersregulering voor het gebied rondom de Grolsch Veste instellen. Buiten de evenementen- en wedstrijddagen is doorgaand gemotoriseerd verkeer op het verlengde Elysium niet toegestaan.</text:p>
            <text:p text:style-name="considerans.al">Voor het onverharde gedeelte van het Elysium langs het Twentekanaal wordt een geslotenverklaring voor gemotoriseerd verkeer ingesteld, uitgezonderd bestemmingsverkeer. Dit ter voorkoming van verkeersonveilige situaties ten aanzien van de kwetsbare groep deelnemers, waaronder (toeristische) wandelaars en fietsers, en overlast en schade als gevolg van ongewenst gemotoriseerd verkeer.</text:p>
            <text:p text:style-name="considerans.al">Overeenkomstig artikel 24 van het Besluit administratieve bepalingen inzake het wegverkeer heeft overleg plaatsgevonden met de verkeersadviseur van politie-eenheid Oost Nederland, district Twente. Hij bracht hierover d.d. 20 juni 2017 een positief advies 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3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3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3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reguleren van het verkeer op het (Verlengde) Elysium bij wedstrijden en evenementen in de Grolsch Veste</meta:user-defined>
    <meta:user-defined meta:name="OVERHEIDop.doctype">Officiële Publicaties, versie 1.1</meta:user-defined>
    <meta:user-defined meta:name="DCTERMS.W3CDTF/OVERHEIDop.jaargang">2017</meta:user-defined>
    <meta:user-defined meta:name="DCTERMS.W3CDTF/DCTERMS.available">2017-07-17</meta:user-defined>
    <meta:user-defined meta:name="OVERHEIDop.publicationIssue">41332</meta:user-defined>
    <meta:user-defined meta:name="OVERHEIDop.StcrtID/DC.identifier">stcrt-2017-41332</meta:user-defined>
    <meta:user-defined meta:name="DCTERMS.alternative">Gemeente Enschede - het reguleren van het verkeer bij wedstrijden en evenementen in de Grolsch Veste - op het (Verlengde) Elysium </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1PT 150</meta:user-defined>
    <meta:user-defined meta:name="OVERHEIDop.woonplaats">Enschede</meta:user-defined>
    <meta:user-defined meta:name="OVERHEIDop.straatnaam">Colosseum</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12</meta:user-defined>
    <meta:user-defined meta:name="OVERHEIDop.verkeersbordcode">D4</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3858 473079</meta:user-defined>
    <meta:user-defined meta:name="OVERHEIDop.versieInformatie"/>
  </office:meta>
</office:document-meta>
</file>