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2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Ministerie van Infrastructuur en Milieu</text:h>
      <text:h text:style-name="ifm_p_font.bold_mt.7.4mm_page.keep-with-next_ifm" text:outline-level="4">BEKENDMAKING</text:h>
      <text:h text:style-name="ifm_p_font.bold-italic_mt.5.08mm_page.keep-with-next_ifm" text:outline-level="5">Wet geluidhinder</text:h>
      <text:p text:style-name="ifm_p_mt.4.23mm_ifm">De Minister van Infrastructuur en Milieu maakt bekend dat zij bij besluit van 10 december 2010, kenmerk BSV 2010029829, met toepassing van artikel 4.23, tweede lid, en artikel 4.16 van het Besluit geluidhinder, de ten hoogste toelaatbare waarde van de geluidsbelasting heeft vastgesteld die de gevels van woningen gelegen aan de wegen ‘Avondroodstraat, Broekakkerseweg, Condensatorstraat, Generaal Bothastraat, Hattingastraat, Hefveld, Hofstraat, Hondiusstraat, Jacob van Deventerstraat, Kaartmakersring, Kaeriuslaan, Kalverstraat, Mercatorstraat, Merckthoef, Moggendries, Monarchstraat, Pijlstaartpad, Radiostraat, Schans, 't Hofke, Telefoonstraat, Tongelresestraat, Verheesstraat, Wapendragerstraat en Warande’ te Eindhoven, gemeente Eindhoven, vanwege de spoorwegen ‘Traject 790 (Eindhoven – Venlo) en Traject 800 (Eindhoven – Weert)’ mogen ondervinden.</text:p>
      <text:p text:style-name="ifm_p_mt.3.7mm_ifm">Met toepassing van artikel 4.23, derde lid van het Besluit geluidhinder heeft zij bij voornoemd besluit tevens de maatregelen vastgesteld die strekken tot het terugbrengen van de geluidsbelasting, vanwege de spoorwegen ‘Traject 790 (Eindhoven – Venlo) en Traject 800 (Eindhoven – Weert)’, op de gevels van de betrokken woningen tot de vastgestelde waarden.</text:p>
      <text:p text:style-name="ifm_p_mt.3.7mm_ifm">Met toepassing van artikel 4.23, derde lid van het Besluit geluidhinder heeft zij bij voornoemd besluit tevens de maatregelen vastgesteld die strekken tot het terugbrengen van de geluidsbelasting, vanwege de spoorwegen ‘Traject 790 (Eindhoven – Venlo) en Traject 800 (Eindhoven – Weert)’, binnen de betrokken woningen.</text:p>
      <text:p text:style-name="ifm_p_mt.3.7mm_ifm">Het besluit en de daaraan ten grondslag liggende stukken liggen met ingang van 20 juli 2017 gedurende de bezwaartermij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 Alle stukken zijn tevens digitaal raadpleegbaar als bijlage bij de digitale Staatscourant van de gemeente Eindhoven. Hiervoor gaat u naar www.officielebekendmakingen.nl en zoekt u binnen de Staatscourant met de gemeente Eindhoven als publicerende organisatie.</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de Minister van Infrastructuur en Milieu, p/a Bureau Sanering Verkeerslawaai, Postbus 97, 3440 AB Woerden. 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320</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320</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1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3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Ministerie van Infrastructuur en Milieu</meta:user-defined>
    <meta:user-defined meta:name="DCTERMS.W3CDTF/DCTERMS.available">2017-07-19</meta:user-defined>
  </office:meta>
</office:document-meta>
</file>