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oning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6 juli 2017 het bestemmingsplan Koningsplein gewijzigd heeft vastgesteld.</text:p>
            <text:p text:style-name="common-al">
            <text:span text:style-name="nadrukvet">Toelichting</text:span>
          </text:p>
            <text:p text:style-name="common-al">Het bestemmingsplan Koningsplein voorziet in de herontwikkeling van de locatie van de voormalige Willem van Oranjeschool, Willem de Zwijgerlaan 124, naar wonen. Met dit bestemmingsplan wordt de bouw van totaal 17 woningen mogelijk gemaakt. De bestemming Maatschappelijk wordt hiervoor gewijzigd in Wonen. </text:p>
            <text:p text:style-name="common-al">
            <text:span text:style-name="nadrukvet">Ter inzage</text:span>
          </text:p>
            <text:p text:style-name="common-al">Het bestemmingsplan ligt van 19 juli tot en met 29 augustus 2017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koningspl-vg01.</text:p>
            <text:p text:style-name="common-al">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oningsplei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317</meta:user-defined>
    <meta:user-defined meta:name="OVERHEIDop.StcrtID/DC.identifier">stcrt-2017-41317</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koningspl-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KS 124</meta:user-defined>
    <meta:user-defined meta:name="OVERHEIDop.woonplaats">Woudenberg</meta:user-defined>
    <meta:user-defined meta:name="OVERHEIDop.straatnaam">Willem de Zwijg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73 454542</meta:user-defined>
    <meta:user-defined meta:name="OVERHEIDop.versieInformatie"/>
  </office:meta>
</office:document-meta>
</file>