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ntwerp-omgevingsvergunning met projectafwijkingsbesluit MobiliteitsHub Beatrixha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ontwerp-omgevingsvergunning met projectafwijkingsbesluit ‘MobliteitsHub Beatrixhaven’ voor de duur van zes weken ter inzage ligt. Er wordt geen exploitatieplan mede vastgesteld.</text:p>
            <text:p text:style-name="common-al"/>
            <text:p text:style-name="common-al">
            <text:span text:style-name="nadrukvet">Locatie en korte omschrijving</text:span>
          </text:p>
            <text:p text:style-name="common-al">De projectlocatie bevindt zich aan de Hoekerweg ten zuidoosten van de P+R (sectie G perceel 4055) De locatie ligt nabij station Maastricht Noord, het bedrijventerrein Beatrixhaven en de nieuwe ontsluiting van en naar de A2.</text:p>
            <text:p text:style-name="common-al">Het plan voorziet in de realisering van een onbemand tankstation. Daarnaast zal het bedrijf Logic-all, reeds gelegen op bedrijventerrein Beatrixhaven, verplaatsen naar deze locatie en wordt in hetzelfde pand een lunchroom gevestigd, die openbaar toegankelijk is. De voorgenomen ontwikkeling van het tankstation en de lunchroom op deze locatie zijn strijdig met het vigerende bestemmingsplan. De gemeente Maastricht kan op basis van artikel 2.10 lid 1 onder c en lid 2.12 lid 1 onder a sub 3 van de Wet algemene bepalingen omgevingsrecht (Wabo) de aangevraagde omgevingsvergunning verlenen in afwijking van het vigerende bestemmingsplan. Het voorliggende document ‘MobiliteitsHub Beatrixhaven’ vormt daarvoor de benodigde ruimtelijke onderbouwing.</text:p>
            <text:p text:style-name="common-al"/>
            <text:p text:style-name="common-al">
            <text:span text:style-name="nadrukvet">Ter inzage legging en digitaal beschikbaar stellen</text:span>
          </text:p>
            <text:p text:style-name="common-al">Met ingang van 21 juli 2017 liggen de ontwerp-omgevingsvergunning met projectafwijkingsbesluit en bijbehorende stukken analoog ter inzage aan het gemeenteloket, Mosae Forum 10, Maastricht. </text:p>
            <text:p text:style-name="common-al">Het digitale plan is te raadplegen op de landelijke website:</text:p>
            <text:p text:style-name="common-al">
            <text:a xlink:href="http://www.ruimtelijkeplannen.nl/?planidn=NL.IMRO.0935.ovMobHubBHaven-ow01" xlink:type="simple">www.ruimtelijkeplannen.nl/?planidn=NL.IMRO.0935.ovMobHubBHaven-ow01</text:a>
          </text:p>
            <text:p text:style-name="common-al">De bronbestanden zijn beschikbaar via:<text:a xlink:href="http://ruimtelijkeplannen.maastricht.nl/manifest.html" xlink:type="simple">http://ruimtelijkeplannen.maastricht.nl/manifest.html</text:a></text:p>
            <text:p text:style-name="common-al">Daarnaast is de omgevingsvergunning/PAB te raadplegen op de gemeentelijke website:<text:a xlink:href="http://www.gemeentemaastricht.nl/ruimtelijkeplannen" xlink:type="simple">www.gemeentemaastricht.nl/ruimtelijkeplannen</text:a></text:p>
            <text:p text:style-name="common-al">
            <text:span text:style-name="nadrukvet">Schriftelijke en mondelinge zienswijzen</text:span>
          </text:p>
            <text:p text:style-name="common-al">Binnen de termijn van terinzagelegging kunt u schriftelijk of mondeling reageren op dit plan. Richt schriftelijke zienswijzen aan het college van burgemeester en wethouders van Maastricht, Postbus 1992, 6201 BZ Maastricht. Dit kan ook per e-mail via <text:a xlink:href="mailto:post@maastricht.nl" xlink:type="simple">post@maastricht.nl</text:a> onder vermelding van ‘Aan het college van burgemeester en wethouders van Maastricht, zienswijze projectafwijkingsbesluit ‘MobiliteitsHub Beatrixhaven’. Mondeling kan op dinsdag 22 augustus 2017 van 9.00 uur tot 11.00 uur of op donderdag 24 augustus 2017 van16.00 tot 18.00 uur. Maak een afspraak uiterlijk 24 uur voor de dag van uw keuze met dhr. P. Nutters, telefoonnummer 043-3505038 of per email <text:a xlink:href="mailto:peter.nutters@maastricht.nl" xlink:type="simple">peter.nutters@maastricht.nl</text:a>. Het gesprek vindt plaats in Mosae Forum.</text:p>
            <text:p text:style-name="common-al"/>
            <text:p text:style-name="common-al">Maastricht, 20 juli 2017. </text:p>
            <text:p text:style-name="common-al">Burgemeester en wethouders van Maastricht,</text:p>
            <text:p text:style-name="common-al">De Secretaris, De Burgemeester,</text:p>
            <text:p text:style-name="common-al">Drs. P.J. Buijtels J.M. Penn-te Strak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16</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6</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16</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aastricht, ontwerp-omgevingsvergunning met projectafwijkingsbesluit MobiliteitsHub Beatrixhav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316</meta:user-defined>
    <meta:user-defined meta:name="OVERHEIDop.StcrtID/DC.identifier">stcrt-2017-41316</meta:user-defined>
    <meta:user-defined meta:name="OVERHEID.TaxonomieBeleidsagenda/OVERHEID.category">Ruimte en infrastructuur | Organisatie en beleid</meta:user-defined>
    <meta:user-defined meta:name="OVERHEID.Gemeente/DC.spatial">Maastricht</meta:user-defined>
    <meta:user-defined meta:name="OVERHEIDop.Ruimtelijkplan/OVERHEIDop.bekendmakingBetreffendePlan">NL.IMRO.0935.ovMobHubBHaven-ow01</meta:user-defined>
    <meta:user-defined meta:name="OVERHEIDop.referentienummer">2017-006OW</meta:user-defined>
    <meta:user-defined meta:name="DCTERMS.abstract">Gemeente Maastricht, Ontwerp-omgevingsvergunning met projectafwijkingsbesluit MobiliteitsHub Beatrixhaven</meta:user-defined>
    <meta:user-defined meta:name="OVERHEID.Organisatietype/OVERHEID.organisationType">gemeente</meta:user-defined>
    <meta:user-defined meta:name="OVERHEID.Informatietype/DC.type">officiële publicatie</meta:user-defined>
    <dc:language>nl</dc:language>
    <meta:user-defined meta:name="OVERHEID.Gemeente/DC.creator">Maastricht</meta:user-defined>
    <meta:user-defined meta:name="OVERHEID.PostcodeHuisnummer/OVERHEIDop.postcodeHuisnummer">6222PB 2</meta:user-defined>
    <meta:user-defined meta:name="OVERHEIDop.woonplaats">Maastricht</meta:user-defined>
    <meta:user-defined meta:name="OVERHEIDop.straatnaam">Limmeld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331 320321</meta:user-defined>
    <meta:user-defined meta:name="OVERHEIDop.versieInformatie"/>
  </office:meta>
</office:document-meta>
</file>